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in Oostkapelle, aanvraag omgevingsvergunning voor het herinricht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Extern zaaknummer: SXO537148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42.72 398596.27</meta:user-defined>
    <meta:user-defined meta:name="DC.title">Wijkhuijsweg in Oostkapelle, aanvraag omgevingsvergunning voor het herinrichten van de weg</meta:user-defined>
    <meta:user-defined meta:name="OVERHEID.PostcodeHuisnummer/OVERHEIDop.postcodeHuisnummer">4356AM 13</meta:user-defined>
    <meta:user-defined meta:name="OVERHEIDop.straatnaam">Brouwerijstraat</meta:user-defined>
    <meta:user-defined meta:name="OVERHEIDop.woonplaats">Oo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92</meta:user-defined>
    <meta:user-defined meta:name="OVERHEIDop.GmbID/DC.identifier">gmb-2020-121592</meta:user-defined>
    <meta:user-defined meta:name="OVERHEIDop.versieInformatie"/>
  </office:meta>
</office:document-meta>
</file>