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gitale raadsvergadering 4 juni 2020 gemeen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vindt een digitale raadsvergadering plaats van de gemeente Voerendaal</text:p>
            <text:p text:style-name="common-al">Tijdstip: 19.30 uur</text:p>
            <text:p text:style-name="common-al">\Concept-agenda voor de gemeenteraadsvergadering</text:p>
            <text:p text:style-name="common-al">1. Opening</text:p>
            <text:p text:style-name="common-al">2. Vaststellen agenda</text:p>
            <text:p text:style-name="common-al">3. Vaststellen besluitenlijst van de raadsvergadering van 6 en 14 mei 2020</text:p>
            <text:p text:style-name="common-al">4. Wijziging van de GR Veiligheidsregio</text:p>
            <text:p text:style-name="common-al">5. Wijziging van de GR Het Gegevenshuis</text:p>
            <text:p text:style-name="common-al">6. Ontwerp-bestemmingsplan Ransdalerstraat 35 te Ransdaal</text:p>
            <text:p text:style-name="common-al">7. Bestemmingsplan hoek Valkenburgerweg/Lindelaufer Gewande</text:p>
            <text:p text:style-name="common-al">8. Actualisatie MOP Vastgoed</text:p>
            <text:p text:style-name="common-al">9. Aanpassing verordening startersleningen</text:p>
            <text:p text:style-name="common-al">10. Open Club Klimmen</text:p>
            <text:p text:style-name="common-al">11. Zienswijze Begroting WOZL/WSP</text:p>
            <text:p text:style-name="common-al">12. Zienswijze Begroting RD4</text:p>
            <text:p text:style-name="common-al">13. Zienswijze Begroting RUD</text:p>
            <text:p text:style-name="common-al">14. Zienswijze Begroting Veiligheidsregio</text:p>
            <text:p text:style-name="common-al">15. Zienswijze Begroting Gegevenshuis</text:p>
            <text:p text:style-name="common-al">16. Zienswijze Begroting BsGW</text:p>
            <text:p text:style-name="common-al">17. Zienswijze Begroting Kompas</text:p>
            <text:p text:style-name="common-al">18. Zienswijze Begroting GGD</text:p>
            <text:p text:style-name="common-al">19. Zienswijze Begroting Omnibuzz</text:p>
            <text:p text:style-name="common-al">20. Ingekomen stukken</text:p>
            <text:p text:style-name="common-al">21. Sluiting</text:p>
            <text:p text:style-name="common-al"/>
            <text:p text:style-name="common-al">Van deze vergadering worden video-opnames gemaakt die op de website van de gemeente worden geplaatst.</text:p>
            <text:p text:style-name="last-al">Deze vergadering is live via internet te volgen via de link: https://voerendaal.raadsinformatie.nl/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158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Digitale raadsvergadering 4 juni 2020 gemeente Voerendaa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1584</meta:user-defined>
    <meta:user-defined meta:name="OVERHEIDop.GmbID/DC.identifier">gmb-2020-121584</meta:user-defined>
    <meta:user-defined meta:name="OVERHEIDop.versieInformatie"/>
  </office:meta>
</office:document-meta>
</file>