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inweg 12 in Oostkapelle, verlenging beslistermijn omgevingsvergunning voor het bouwen van een 2 onder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5110136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8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8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918 399276</meta:user-defined>
    <meta:user-defined meta:name="DC.title">Duinweg 12 in Oostkapelle, verlenging beslistermijn omgevingsvergunning voor het bouwen van een 2 onder1 kapwoning</meta:user-defined>
    <meta:user-defined meta:name="OVERHEID.PostcodeHuisnummer/OVERHEIDop.postcodeHuisnummer">4356AS 12</meta:user-defined>
    <meta:user-defined meta:name="OVERHEIDop.straatnaam">Duinweg</meta:user-defined>
    <meta:user-defined meta:name="OVERHEIDop.woonplaats">Oostkapell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81</meta:user-defined>
    <meta:user-defined meta:name="OVERHEIDop.GmbID/DC.identifier">gmb-2020-121581</meta:user-defined>
    <meta:user-defined meta:name="OVERHEIDop.versieInformatie"/>
  </office:meta>
</office:document-meta>
</file>