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voor 27, 1261 GH, het vellen van 1 boom (gemeentelijk kaplij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voor 27, 1261 GH, het vellen van 1 boom (gemeentelijk kaplijst), ingekomen 8 mei 2020.</text:p>
              </text:list-item>
            </text:list>
            <text:p text:style-name="common-al">·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157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7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7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67.235 475680.985</meta:user-defined>
    <meta:user-defined meta:name="DC.title">Aangevraagde omgevingsvergunning Zwaluwenweg voor 27, 1261 GH, het vellen van 1 boom (gemeentelijk kaplijst)</meta:user-defined>
    <meta:user-defined meta:name="OVERHEID.PostcodeHuisnummer/OVERHEIDop.postcodeHuisnummer">1261GH 27</meta:user-defined>
    <meta:user-defined meta:name="OVERHEIDop.straatnaam">Zwaluwenweg</meta:user-defined>
    <meta:user-defined meta:name="OVERHEIDop.woonplaats">Blaric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78</meta:user-defined>
    <meta:user-defined meta:name="OVERHEIDop.GmbID/DC.identifier">gmb-2020-121578</meta:user-defined>
    <meta:user-defined meta:name="OVERHEIDop.versieInformatie"/>
  </office:meta>
</office:document-meta>
</file>