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0 in Domburg, aanvraag omgevingsvergunning voor het herinricht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ei 2020</text:p>
            <text:p text:style-name="common-al">Extern zaaknummer: SXO537670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57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885 399043</meta:user-defined>
    <meta:user-defined meta:name="DC.title">Noordstraat 20 in Domburg, aanvraag omgevingsvergunning voor het herinrichten van het terrein</meta:user-defined>
    <meta:user-defined meta:name="OVERHEID.PostcodeHuisnummer/OVERHEIDop.postcodeHuisnummer">4357AP 20</meta:user-defined>
    <meta:user-defined meta:name="OVERHEIDop.straatnaam">Noordstraat</meta:user-defined>
    <meta:user-defined meta:name="OVERHEIDop.woonplaats">Dom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70</meta:user-defined>
    <meta:user-defined meta:name="OVERHEIDop.GmbID/DC.identifier">gmb-2020-121570</meta:user-defined>
    <meta:user-defined meta:name="OVERHEIDop.versieInformatie"/>
  </office:meta>
</office:document-meta>
</file>