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31 in We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0</text:p>
            <text:p text:style-name="common-al">Extern zaaknummer: SXO537890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56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148 394941</meta:user-defined>
    <meta:user-defined meta:name="DC.title">de Casembrootstraat 31 in Westkapelle, aanvraag omgevingsvergunning voor het verbouwen van de woning</meta:user-defined>
    <meta:user-defined meta:name="OVERHEID.PostcodeHuisnummer/OVERHEIDop.postcodeHuisnummer">4361AS 31</meta:user-defined>
    <meta:user-defined meta:name="OVERHEIDop.straatnaam">de Casembrootstraat</meta:user-defined>
    <meta:user-defined meta:name="OVERHEIDop.woonplaats">Westkapel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66</meta:user-defined>
    <meta:user-defined meta:name="OVERHEIDop.GmbID/DC.identifier">gmb-2020-121566</meta:user-defined>
    <meta:user-defined meta:name="OVERHEIDop.versieInformatie"/>
  </office:meta>
</office:document-meta>
</file>