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3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0</text:p>
            <text:p text:style-name="common-al">Extern zaaknummer: SXO537989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86 399625</meta:user-defined>
    <meta:user-defined meta:name="DC.title">Oosterpark 3 in Oostkapelle, aanvraag omgevingsvergunning voor het kappen van een boom</meta:user-defined>
    <meta:user-defined meta:name="OVERHEID.PostcodeHuisnummer/OVERHEIDop.postcodeHuisnummer">4356GH 3</meta:user-defined>
    <meta:user-defined meta:name="OVERHEIDop.straatnaam">Oosterpark</meta:user-defined>
    <meta:user-defined meta:name="OVERHEIDop.woonplaats">Oo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5</meta:user-defined>
    <meta:user-defined meta:name="OVERHEIDop.GmbID/DC.identifier">gmb-2020-121565</meta:user-defined>
    <meta:user-defined meta:name="OVERHEIDop.versieInformatie"/>
  </office:meta>
</office:document-meta>
</file>