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asterwierrum, De Eker 3 het uitbreiden van het bedrijf met een tweede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Easterwierrum, De Eker 3 het uitbreiden van het bedrijf met een tweede werktuigenberging (7-4-2020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56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8164.147 569566.897</meta:user-defined>
    <meta:user-defined meta:name="DC.title">Melding Activiteitenbesluit, Easterwierrum, De Eker 3 het uitbreiden van het bedrijf met een tweede werktuigenberging</meta:user-defined>
    <meta:user-defined meta:name="OVERHEID.PostcodeHuisnummer/OVERHEIDop.postcodeHuisnummer">9021CD 3</meta:user-defined>
    <meta:user-defined meta:name="OVERHEIDop.straatnaam">De Eker</meta:user-defined>
    <meta:user-defined meta:name="OVERHEIDop.woonplaats">Easterwierr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564</meta:user-defined>
    <meta:user-defined meta:name="OVERHEIDop.GmbID/DC.identifier">gmb-2020-121564</meta:user-defined>
    <meta:user-defined meta:name="OVERHEIDop.versieInformatie"/>
  </office:meta>
</office:document-meta>
</file>