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eg, De Opper 50 (sectie H931) de in en verkoop van oldtimers en pleziervaartuigen kleiner dan 12 me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Heeg, De Opper 50 (sectie H931) de in en verkoop van oldtimers en pleziervaartuigen kleiner dan 12 meter (6-4-2020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1559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5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5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/OVERHEID.category">Bestuur | Organisatie en beleid</meta:user-defined>
    <dc:language>nl</dc:language>
    <meta:user-defined meta:name="OVERHEID.EPSG28992/DC.spatial">170738.995 554127.571</meta:user-defined>
    <meta:user-defined meta:name="DC.title">Melding Activiteitenbesluit, Heeg, De Opper 50 (sectie H931) de in en verkoop van oldtimers en pleziervaartuigen kleiner dan 12 meter</meta:user-defined>
    <meta:user-defined meta:name="OVERHEID.PostcodeHuisnummer/OVERHEIDop.postcodeHuisnummer">8621DZ 12</meta:user-defined>
    <meta:user-defined meta:name="OVERHEIDop.straatnaam">De Opper</meta:user-defined>
    <meta:user-defined meta:name="OVERHEIDop.woonplaats">Heeg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559</meta:user-defined>
    <meta:user-defined meta:name="OVERHEIDop.GmbID/DC.identifier">gmb-2020-121559</meta:user-defined>
    <meta:user-defined meta:name="OVERHEIDop.versieInformatie"/>
  </office:meta>
</office:document-meta>
</file>