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Oude Broekweg 35 t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PD Ontwikkeling B.V., Oude Broekweg 35 te Valkenburg. De melding gaat over het veranderen van een rundveehouderij (zaaknummer 2020-005149). Het betreft het overnemen van het bestaande bedrijf en de actualisatie van de gebouwen en dieraantallen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51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155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5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5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05149</meta:user-defined>
    <meta:user-defined meta:name="DCTERMS.abstract">De melding gaat over het veranderen van een rundveehouderij (zaaknummer 2020-005149). Het betreft het overnemen van het bestaande bedrijf en de actualisatie van de gebouwen en dieraantallen.</meta:user-defined>
    <dc:language>nl</dc:language>
    <meta:user-defined meta:name="OVERHEID.EPSG28992/DC.spatial">89364 465654</meta:user-defined>
    <meta:user-defined meta:name="DC.title">Melding Activiteitenbesluit milieubeheer – Oude Broekweg 35 te Valkenburg</meta:user-defined>
    <meta:user-defined meta:name="OVERHEID.PostcodeHuisnummer/OVERHEIDop.postcodeHuisnummer">2235CM 35</meta:user-defined>
    <meta:user-defined meta:name="OVERHEIDop.straatnaam">Oude Broekweg</meta:user-defined>
    <meta:user-defined meta:name="OVERHEIDop.woonplaats">Valken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1558</meta:user-defined>
    <meta:user-defined meta:name="OVERHEIDop.GmbID/DC.identifier">gmb-2020-121558</meta:user-defined>
    <meta:user-defined meta:name="OVERHEIDop.versieInformatie"/>
  </office:meta>
</office:document-meta>
</file>