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Schrijnwerkersstraat 5 het plaatsen van een Antargaz 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Schrijnwerkersstraat 5 het plaatsen van een Antargaz tank (19-3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55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71076.925 561237</meta:user-defined>
    <meta:user-defined meta:name="DC.title">Melding Activiteitenbesluit, Sneek, Schrijnwerkersstraat 5 het plaatsen van een Antargaz tank</meta:user-defined>
    <meta:user-defined meta:name="OVERHEID.PostcodeHuisnummer/OVERHEIDop.postcodeHuisnummer">8601VD 5</meta:user-defined>
    <meta:user-defined meta:name="OVERHEIDop.straatnaam">Schrijnwerkersstraat</meta:user-defined>
    <meta:user-defined meta:name="OVERHEIDop.woonplaats">Sne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550</meta:user-defined>
    <meta:user-defined meta:name="OVERHEIDop.GmbID/DC.identifier">gmb-2020-121550</meta:user-defined>
    <meta:user-defined meta:name="OVERHEIDop.versieInformatie"/>
  </office:meta>
</office:document-meta>
</file>