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44 Simpelveldstraat 8 te Tilburg, plaatsen van een dakkapel, verzonden 11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44 - B - Simpelveld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25.061 398838.107</meta:user-defined>
    <meta:user-defined meta:name="DC.title">Tilburg, toegekend aanvraag voor een omgevingsvergunning Z-HZ_WABO-2020-01344 Simpelveldstraat 8 te Tilburg, plaatsen van een dakkapel, verzonden 11 mei 2020.</meta:user-defined>
    <meta:user-defined meta:name="OVERHEID.PostcodeHuisnummer/OVERHEIDop.postcodeHuisnummer">5035LJ 8</meta:user-defined>
    <meta:user-defined meta:name="OVERHEIDop.straatnaam">Simpelveldstraat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45</meta:user-defined>
    <meta:user-defined meta:name="OVERHEIDop.GmbID/DC.identifier">gmb-2020-121545</meta:user-defined>
    <meta:user-defined meta:name="OVERHEIDop.versieInformatie"/>
  </office:meta>
</office:document-meta>
</file>