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zoutweg 20A t/m 20X en 22A t/m 22X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een besluit genomen op de aanvraag met zaaknummer O-2020-0082 voor een omgevingsvergunning voor het oprichten van een bedrijfspand en erfafscheiding op locatie Steenzoutweg 20A t/m 20X en 22A t/m 22X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1544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4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4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043.41 473727.49</meta:user-defined>
    <meta:user-defined meta:name="OVERHEID.EPSG28992/DC.spatial">250750.65 473742.33</meta:user-defined>
    <meta:user-defined meta:name="DC.title">Kennisgeving besluit op aanvraag omgevingsvergunning Steenzoutweg 20A t/m 20X en 22A t/m 22X in Hengelo</meta:user-defined>
    <meta:user-defined meta:name="OVERHEID.PostcodeHuisnummer/OVERHEIDop.postcodeHuisnummer">7554RP 29</meta:user-defined>
    <meta:user-defined meta:name="OVERHEID.PostcodeHuisnummer/OVERHEIDop.postcodeHuisnummer">7554RN 16</meta:user-defined>
    <meta:user-defined meta:name="OVERHEIDop.straatnaam">Zoutwinningsweg</meta:user-defined>
    <meta:user-defined meta:name="OVERHEIDop.straatnaam">Steenzoutweg</meta:user-defined>
    <meta:user-defined meta:name="OVERHEIDop.woonplaats">Hengelo</meta:user-defined>
    <meta:user-defined meta:name="OVERHEIDop.woonplaats">Hengelo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1544</meta:user-defined>
    <meta:user-defined meta:name="OVERHEIDop.GmbID/DC.identifier">gmb-2020-121544</meta:user-defined>
    <meta:user-defined meta:name="OVERHEIDop.versieInformatie"/>
  </office:meta>
</office:document-meta>
</file>