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BP Kernen 2010 – Vroenhof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23 april 2020 het bestemmingsplan 'Partiële herziening BP Kernen 2010 - Vroenhof 4' heeft vastgesteld.</text:p>
            <text:p text:style-name="common-al">
            <text:span text:style-name="nadrukvet">Bestemmingsplan</text:span>
          </text:p>
            <text:p text:style-name="common-al">Het bestemmingsplan heeft betrekking op de locatie Vroenhof 4 te Valkenburg en is bedoeld om de bestemming van de bestaande bedrijfswoning Vroenhof 4 en het bijbehorende perceel te wijzigen van ‘bedrijf’ in ‘wonen’.</text:p>
            <text:p text:style-name="common-al">
            <text:span text:style-name="nadrukvet">Inzage</text:span>
          </text:p>
            <text:p text:style-name="common-al">Het bestemmingsplan ligt van 21 mei tot en met 1 juli 2020 voor eenieder op de volgende wijze ter inzage:</text:p>
            <text:p text:style-name="common-al">1. digitaal via de landelijke website<text:span text:style-name="nadrukondlijn"> http://www.ruimtelijkeplannen.nl </text:span>en de gemeentelijke website http://www.valkenburg.nl/bekendmakingen;</text:p>
            <text:p text:style-name="common-al">2. analoog op afspraak via het klantencontactcentrum (tel. 14 043) en uitsluitend tijdens de openingstijden van het gemeentehuis.</text:p>
            <text:p text:style-name="common-al">Bij verschillen tussen de digitale en de analoge versie van het bestemmingsplan is de digitale versie van het plan doorslaggevend.</text:p>
            <text:p text:style-name="common-al">
            <text:span text:style-name="nadrukvet">Beroep </text:span>
          </text:p>
            <text:p text:style-name="common-al">Tijdens de termijn van ter inzage legging kan beroep ingesteld worden bij de Afdeling bestuursrechtspraak van de Raad van State, postbus 20019, 2500 EA Den Haag, door:</text:p>
            <text:p text:style-name="common-al">1. een belanghebbende die tijdig een zienswijze tegen het ontwerp bestemmingsplan heeft ingediend;</text:p>
            <text:p text:style-name="common-al">2. een belanghebbende aan wie redelijkerwijs niet kan worden verweten dat hij of zij niet tijdig een zienswijze heeft ingediend.</text:p>
            <text:p text:style-name="common-al">
            <text:span text:style-name="nadrukvet">Inwerkingtreding</text:span>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 van zes weken, wordt de werking van het besluit opgeschort totdat op het verzoek is beslist. Een verzoek om een voorlopige voorziening dient gericht te worden aan de voorzitter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11 me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5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19BP004-VA01</meta:user-defined>
    <dc:language>nl</dc:language>
    <meta:user-defined meta:name="OVERHEID.Gemeente/DC.spatial">Valkenburg aan de Geul</meta:user-defined>
    <meta:user-defined meta:name="OVERHEID.EPSG28992/DC.spatial">183541 320442</meta:user-defined>
    <meta:user-defined meta:name="DC.title">Vastgesteld bestemmingsplan ‘Partiële herziening BP Kernen 2010 – Vroenhof 4’</meta:user-defined>
    <meta:user-defined meta:name="OVERHEID.PostcodeHuisnummer/OVERHEIDop.postcodeHuisnummer">6301KG 4</meta:user-defined>
    <meta:user-defined meta:name="OVERHEIDop.straatnaam">Vroenhof</meta:user-defined>
    <meta:user-defined meta:name="OVERHEIDop.woonplaats">Valkenburg</meta:user-defined>
    <meta:user-defined meta:name="DCTERMS.W3CDTF/DCTERMS.available">2020-05-20</meta:user-defined>
    <meta:user-defined meta:name="DCTERMS.W3CDTF/OVERHEIDop.jaargang">2020</meta:user-defined>
    <meta:user-defined meta:name="OVERHEIDop.publicationIssue">121542</meta:user-defined>
    <meta:user-defined meta:name="OVERHEIDop.GmbID/DC.identifier">gmb-2020-121542</meta:user-defined>
    <meta:user-defined meta:name="OVERHEIDop.versieInformatie"/>
  </office:meta>
</office:document-meta>
</file>