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77 Nieuwe Warande (deelplan 5b, kavel 95, sectie A 5544) te Tilburg, bouwen van de nieuwe woning, 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77 - I - Nieuwe Warande (deelplan 5b, kavel 95, sectie A 55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54.574 400093.977</meta:user-defined>
    <meta:user-defined meta:name="DC.title">Tilburg, ingekomen aanvraag voor een omgevingsvergunning Z-HZ_WABO-2020-01877 Nieuwe Warande (deelplan 5b, kavel 95, sectie A 5544) te Tilburg, bouwen van de nieuwe woning, 7 mei 2020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35</meta:user-defined>
    <meta:user-defined meta:name="OVERHEIDop.GmbID/DC.identifier">gmb-2020-121535</meta:user-defined>
    <meta:user-defined meta:name="OVERHEIDop.versieInformatie"/>
  </office:meta>
</office:document-meta>
</file>