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Slinkewei 9 het slopen van twee oude werktuigenloodsen en de bouw van een vervangende werktuigen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Slinkewei 9 het slopen van twee oude werktuigenloodsen en de bouw van een vervangende werktuigenloods (29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3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57508.103 554078.632</meta:user-defined>
    <meta:user-defined meta:name="DC.title">Melding Activiteitenbesluit, Workum, Slinkewei 9 het slopen van twee oude werktuigenloodsen en de bouw van een vervangende werktuigenloods</meta:user-defined>
    <meta:user-defined meta:name="OVERHEID.PostcodeHuisnummer/OVERHEIDop.postcodeHuisnummer">8711HC 9</meta:user-defined>
    <meta:user-defined meta:name="OVERHEIDop.straatnaam">Slinkewei</meta:user-defined>
    <meta:user-defined meta:name="OVERHEIDop.woonplaats">Work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533</meta:user-defined>
    <meta:user-defined meta:name="OVERHEIDop.GmbID/DC.identifier">gmb-2020-121533</meta:user-defined>
    <meta:user-defined meta:name="OVERHEIDop.versieInformatie"/>
  </office:meta>
</office:document-meta>
</file>