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90 Debussylaan 12 te Tilburg, kappen van 1 boom,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90 - I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ingekomen aanvraag voor een omgevingsvergunning Z-HZ_WABO-2020-01890 Debussylaan 12 te Tilburg, kappen van 1 boom, 7 mei 2020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28</meta:user-defined>
    <meta:user-defined meta:name="OVERHEIDop.GmbID/DC.identifier">gmb-2020-121528</meta:user-defined>
    <meta:user-defined meta:name="OVERHEIDop.versieInformatie"/>
  </office:meta>
</office:document-meta>
</file>