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Kluisstraat 1 4854PC Bavel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93</text:p>
            <text:p text:style-name="common-al">
            <text:span text:style-name="nadrukvet">Ingekomen:</text:span> 04-05-2020</text:p>
            <text:p text:style-name="common-al">
            <text:span text:style-name="nadrukvet">Locatie:</text:span> Kluisstraat 1 4854PC Bavel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52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5789.384 398479.434</meta:user-defined>
    <meta:user-defined meta:name="DC.title">Aanvraag omgevingsvergunning, een wijziging op een eerder verleende vergunning, Kluisstraat 1 4854PC Bavel, District West Breda</meta:user-defined>
    <meta:user-defined meta:name="OVERHEID.PostcodeHuisnummer/OVERHEIDop.postcodeHuisnummer">4854PC 1</meta:user-defined>
    <meta:user-defined meta:name="OVERHEIDop.straatnaam">Kluisstraat</meta:user-defined>
    <meta:user-defined meta:name="OVERHEIDop.woonplaats">Ba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24</meta:user-defined>
    <meta:user-defined meta:name="OVERHEIDop.GmbID/DC.identifier">gmb-2020-121524</meta:user-defined>
    <meta:user-defined meta:name="OVERHEIDop.versieInformatie"/>
  </office:meta>
</office:document-meta>
</file>