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bomen – Oude Veiling nabij huisnummer 1 (sectie I 1100, 3155 E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aan de Oude Veiling nabij huisnummer 1 (sectie I 1100, 3155 EN) in Maasland (01-05-2020) (Z-HZ_WABO-2020-018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2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189</meta:user-defined>
    <dc:language>nl</dc:language>
    <meta:user-defined meta:name="OVERHEID.EPSG28992/DC.spatial">78198.159 438097.064</meta:user-defined>
    <meta:user-defined meta:name="DC.title">Gemeente Midden-Delfland - verlening omgevingsvergunning - kappen van bomen – Oude Veiling nabij huisnummer 1 (sectie I 1100, 3155 EN),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20-05-14</meta:user-defined>
    <meta:user-defined meta:name="DCTERMS.W3CDTF/OVERHEIDop.jaargang">2020</meta:user-defined>
    <meta:user-defined meta:name="OVERHEIDop.publicationIssue">121522</meta:user-defined>
    <meta:user-defined meta:name="OVERHEIDop.GmbID/DC.identifier">gmb-2020-121522</meta:user-defined>
    <meta:user-defined meta:name="OVERHEIDop.versieInformatie"/>
  </office:meta>
</office:document-meta>
</file>