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penenstraat 1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anuari 2020 een aanvraag omgevingsvergunning met zaaknummer <text:span text:style-name="nadrukvet">W-AOV200019 </text:span>hebben ontvangen voor het vervangen van het raamkozijn, voordeur en deurkozijn op de locatie <text:span text:style-name="nadrukvet">Schepenenstraat 18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au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38.88 366935.9</meta:user-defined>
    <meta:user-defined meta:name="DC.title">Ingekomen aanvraag omgevingsvergunning - Schepenenstraat 18 in Sluiskil</meta:user-defined>
    <meta:user-defined meta:name="OVERHEID.PostcodeHuisnummer/OVERHEIDop.postcodeHuisnummer">4541ER 2</meta:user-defined>
    <meta:user-defined meta:name="OVERHEIDop.straatnaam">Drostlaan</meta:user-defined>
    <meta:user-defined meta:name="OVERHEIDop.woonplaats">Sluiski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152</meta:user-defined>
    <meta:user-defined meta:name="OVERHEIDop.GmbID/DC.identifier">gmb-2020-12152</meta:user-defined>
    <meta:user-defined meta:name="OVERHEIDop.versieInformatie"/>
  </office:meta>
</office:document-meta>
</file>