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4, Benningbroek week 20</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schuur en het maken van 2 uitwegen </text:p>
            <text:p text:style-name="common-al">met verzenddatum 01-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51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59.433 524212.917</meta:user-defined>
    <meta:user-defined meta:name="DC.title">Gemeente Medemblik, Verleende omgevingsvergunning, Tuinstraat 4, Benningbroek week 20</meta:user-defined>
    <meta:user-defined meta:name="OVERHEIDop.straatnaam">Tuinstraat</meta:user-defined>
    <meta:user-defined meta:name="OVERHEIDop.woonplaats">Benningbroek</meta:user-defined>
    <meta:user-defined meta:name="DCTERMS.W3CDTF/DCTERMS.available">2020-05-14</meta:user-defined>
    <meta:user-defined meta:name="DCTERMS.W3CDTF/OVERHEIDop.jaargang">2020</meta:user-defined>
    <meta:user-defined meta:name="OVERHEIDop.publicationIssue">121510</meta:user-defined>
    <meta:user-defined meta:name="OVERHEIDop.GmbID/DC.identifier">gmb-2020-121510</meta:user-defined>
    <meta:user-defined meta:name="OVERHEIDop.versieInformatie"/>
  </office:meta>
</office:document-meta>
</file>