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44335 - Nabij - Schoolstraat 112 te Mald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Rectificatie: deze aanvraag is eerder gepubliceerd onder plaatsnaam Heumen maar moet Malden zijn, bovendien geldt voor deze aanvraag de uitgebreide voorbereidingsprocedure.</text:p>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tussenkopcur">Locatie : Nabij - Schoolstraat 112 te Malden</text:p>
            <text:p text:style-name="tussenkopcur">Omschrijving : aanleg KissRide zone - tbv ontsluiting van te ontwikkelen Kroonwijkschool</text:p>
            <text:p text:style-name="tussenkopcur">Datum ontvangst : 19 december 2019</text:p>
            <text:p text:style-name="tussenkopcur">Zaaknummer ODRN : W.Z19.110514.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5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51 421640</meta:user-defined>
    <meta:user-defined meta:name="DC.title">Gemeente Heumen – aanvraag omgevingsvergunning – OLO 4844335 - Nabij - Schoolstraat 112 te Malden</meta:user-defined>
    <meta:user-defined meta:name="OVERHEID.PostcodeHuisnummer/OVERHEIDop.postcodeHuisnummer">6581BG 112</meta:user-defined>
    <meta:user-defined meta:name="OVERHEIDop.straatnaam">Schoolstraat</meta:user-defined>
    <meta:user-defined meta:name="OVERHEIDop.woonplaats">Malden</meta:user-defined>
    <meta:user-defined meta:name="DCTERMS.W3CDTF/DCTERMS.available">2020-01-16</meta:user-defined>
    <meta:user-defined meta:name="DCTERMS.W3CDTF/OVERHEIDop.jaargang">2020</meta:user-defined>
    <meta:user-defined meta:name="OVERHEIDop.publicationIssue">12151</meta:user-defined>
    <meta:user-defined meta:name="OVERHEIDop.GmbID/DC.identifier">gmb-2020-12151</meta:user-defined>
    <meta:user-defined meta:name="OVERHEIDop.versieInformatie"/>
  </office:meta>
</office:document-meta>
</file>