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rrega, Freerk Faberweg 9 voor de verhuur van machines voor grondverzet, tuinaanleg en onderhoud in een opgesplitst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Parrega, Freerk Faberweg 9 voor de verhuur van machines voor grondverzet, tuinaanleg en onderhoud in een opgesplitste loods (29-4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59904.011 556637.519</meta:user-defined>
    <meta:user-defined meta:name="DC.title">Melding Activiteitenbesluit, Parrega, Freerk Faberweg 9 voor de verhuur van machines voor grondverzet, tuinaanleg en onderhoud in een opgesplitste loods</meta:user-defined>
    <meta:user-defined meta:name="OVERHEID.PostcodeHuisnummer/OVERHEIDop.postcodeHuisnummer">8763XC 9</meta:user-defined>
    <meta:user-defined meta:name="OVERHEIDop.straatnaam">Freerk Faberweg</meta:user-defined>
    <meta:user-defined meta:name="OVERHEIDop.woonplaats">Parreg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500</meta:user-defined>
    <meta:user-defined meta:name="OVERHEIDop.GmbID/DC.identifier">gmb-2020-121500</meta:user-defined>
    <meta:user-defined meta:name="OVERHEIDop.versieInformatie"/>
  </office:meta>
</office:document-meta>
</file>