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ectificatie: Deurningen, Hoofdstraat 7 en 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ctificatie: Deurningen, Hoofdstraat 7 en 9</text:p>
            <text:p text:style-name="common-al">Wat: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4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3850.000210569 480154.000456053</meta:user-defined>
    <meta:user-defined meta:name="DC.title">Gemeente Dinkelland - Ingekomen aanvraag - Rectificatie: Deurningen, Hoofdstraat 7 en 9: drank- en horecavergunning</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20-05-20</meta:user-defined>
    <meta:user-defined meta:name="DCTERMS.W3CDTF/OVERHEIDop.jaargang">2020</meta:user-defined>
    <meta:user-defined meta:name="OVERHEIDop.publicationIssue">121490</meta:user-defined>
    <meta:user-defined meta:name="OVERHEIDop.GmbID/DC.identifier">gmb-2020-121490</meta:user-defined>
    <meta:user-defined meta:name="OVERHEIDop.versieInformatie"/>
  </office:meta>
</office:document-meta>
</file>