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veranderen kozijnen, Rietgansstraat 12 (zaaknummer: Z2020-0000596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ietgansstraat 12</text:span>
            <text:span text:style-name="nadrukvet">–</text:span> ontvangen 4 mei 2020 voor het vervangen van het slaapkamer kozijn en vervangen/veranderen van het keukenraam kozij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147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7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7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862.868 505901.339</meta:user-defined>
    <meta:user-defined meta:name="DC.title">Aanvraag Omgevingsvergunning, vervangen/veranderen kozijnen, Rietgansstraat 12 (zaaknummer: Z2020-00005962)</meta:user-defined>
    <meta:user-defined meta:name="OVERHEID.PostcodeHuisnummer/OVERHEIDop.postcodeHuisnummer">8043JE 12</meta:user-defined>
    <meta:user-defined meta:name="OVERHEIDop.straatnaam">Rietgansstraat</meta:user-defined>
    <meta:user-defined meta:name="OVERHEIDop.woonplaats">Zwolle</meta:user-defined>
    <meta:user-defined meta:name="DCTERMS.W3CDTF/DCTERMS.available">2020-05-13</meta:user-defined>
    <meta:user-defined meta:name="DCTERMS.W3CDTF/OVERHEIDop.jaargang">2020</meta:user-defined>
    <meta:user-defined meta:name="OVERHEIDop.publicationIssue">121470</meta:user-defined>
    <meta:user-defined meta:name="OVERHEIDop.GmbID/DC.identifier">gmb-2020-121470</meta:user-defined>
    <meta:user-defined meta:name="OVERHEIDop.versieInformatie"/>
  </office:meta>
</office:document-meta>
</file>