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r Van Haeringenplnts 10, 2151 AT Nieuw-Vennep, L.A.P. De Kind B.V., het verbouwen van het gebouw tot drie zelfstandige appartementen, datum verlengingsbesluit: 05-05-2020, zaak 9504587, OLO-50158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46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11.183 475222.828</meta:user-defined>
    <meta:user-defined meta:name="DC.title">Verlenging beslistermijn aanvraag omgevingsvergunning, Dr Van Haeringenplnts 10, 2151 AT Nieuw-Vennep, L.A.P. De Kind B.V., het verbouwen van het gebouw tot drie zelfstandige appartementen, datum verlengingsbesluit: 05-05-2020, zaak 9504587, OLO-5015815.</meta:user-defined>
    <meta:user-defined meta:name="OVERHEID.PostcodeHuisnummer/OVERHEIDop.postcodeHuisnummer">2151AT 10</meta:user-defined>
    <meta:user-defined meta:name="OVERHEIDop.straatnaam">Dokter Van Haeringenplantsoen</meta:user-defined>
    <meta:user-defined meta:name="OVERHEIDop.woonplaats">Nieuw-Venne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462</meta:user-defined>
    <meta:user-defined meta:name="OVERHEIDop.GmbID/DC.identifier">gmb-2020-121462</meta:user-defined>
    <meta:user-defined meta:name="OVERHEIDop.versieInformatie"/>
  </office:meta>
</office:document-meta>
</file>