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on’s Shoarma, vergunning voor het aanwezig hebben van 2 kansspelautomaten in het horecapand Adelaarstraat 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on’s Shoarma voor het aanwezig hebben van 2 kansspelautomaten in het horecapand Adelaarstraat 6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4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07926</meta:user-defined>
    <dc:language>nl</dc:language>
    <meta:user-defined meta:name="OVERHEID.EPSG28992/DC.spatial">217032 442088</meta:user-defined>
    <meta:user-defined meta:name="DC.title">Aron’s Shoarma, vergunning voor het aanwezig hebben van 2 kansspelautomaten in het horecapand Adelaarstraat 6 in Doetinchem, vergunning verleend.</meta:user-defined>
    <meta:user-defined meta:name="OVERHEID.PostcodeHuisnummer/OVERHEIDop.postcodeHuisnummer">7001AR 6</meta:user-defined>
    <meta:user-defined meta:name="OVERHEIDop.straatnaam">Adelaarstraat</meta:user-defined>
    <meta:user-defined meta:name="OVERHEIDop.woonplaats">Doetinch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146</meta:user-defined>
    <meta:user-defined meta:name="OVERHEIDop.GmbID/DC.identifier">gmb-2020-12146</meta:user-defined>
    <meta:user-defined meta:name="OVERHEIDop.versieInformatie"/>
  </office:meta>
</office:document-meta>
</file>