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gharen 6 (kavel 6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een besluit genomen op de aanvraag met zaaknummer O-2020-0108 voor een omgevingsvergunning voor het oprichten van een woonhuis en het hebben van een uitweg op locatie Borgharen 6 (kavel 6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145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5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5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65.35 480331.69</meta:user-defined>
    <meta:user-defined meta:name="DC.title">Kennisgeving besluit op aanvraag omgevingsvergunning Borgharen 6 (kavel 6)  in Hengelo</meta:user-defined>
    <meta:user-defined meta:name="OVERHEID.PostcodeHuisnummer/OVERHEIDop.postcodeHuisnummer">7559VN 5</meta:user-defined>
    <meta:user-defined meta:name="OVERHEIDop.straatnaam">Elsloo</meta:user-defined>
    <meta:user-defined meta:name="OVERHEIDop.woonplaats">Hengelo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1459</meta:user-defined>
    <meta:user-defined meta:name="OVERHEIDop.GmbID/DC.identifier">gmb-2020-121459</meta:user-defined>
    <meta:user-defined meta:name="OVERHEIDop.versieInformatie"/>
  </office:meta>
</office:document-meta>
</file>