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Tijdelijke Overbruggingsregeling Zelfstandige Ondernemers gemeente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artikel 7 vierde lid en 78f van de Participatiewet, afdeling 10.1.1 van de Algemene wet bestuursrecht en het mandaatbesluit 2019 en bijbehorende mandaatregister 2020 gemeente Krimpenerwaard</text:p>
            <text:p text:style-name="al"/>
            <text:p text:style-name="al">Overwegende dat;</text:p>
            <text:list text:style-name="id1-3-2-1-1-6">
              <text:list-item text:style-override="id1-3-2-1-1-6-1">
                <text:number>-</text:number>
                <text:p text:style-name="al">de Tijdelijke Overbruggingsregeling Zelfstandige Ondernemers met spoed dient te worden uitgevoerd om banen en inkomens van mensen beschermen en het Regionaal Bureau Zelfstandigen van de gemeente Rotterdam reeds de andere twee zelfstandigenregelingen aangaande de bijstand voor de gemeente uitvoert;</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B&amp;W van de gemeente Rotterdam voor de uitvoering van de gehele Tijdelijke Overbruggingsregeling Zelfstandige Ondernemers;</text:p>
              </text:list-item>
              <text:list-item text:style-override="id1-3-2-2-1-2-2">
                <text:number>2.</text:number>
                <text:p text:style-name="al">toestemming te geven aan het college van B&amp;W van de gemeente Rotterdam om ondermandaat te verlenen voor de bevoegdheden genoemd onder 1;</text:p>
              </text:list-item>
              <text:list-item text:style-override="id1-3-2-2-1-2-3">
                <text:number>3.</text:number>
                <text:p text:style-name="al">de reeds genomen Tozo-besluiten over de periode 1 maart 2020 tot en met de dag van inwerkingtreding van het besluit genoemd onder 1 te bekrachtigen.</text:p>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21 april 2020,</text:span>
          </text:p>
          </text:section>
          <text:section text:name="ondertekening_id1-3-2-3-2">
            <text:p><text:span text:style-name="functie">de secretaris (wnd), </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44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7, vierde lid, van de Participatiewet]|[1.0:c:BWBR0015703&amp;artikel=7&amp;lid=4&amp;g=2020-04-01</meta:user-defined>
    <meta:user-defined meta:name="DC.source">artikel 78f van de Wet werk en bijstand]|[1.0:c:BWBR0015703&amp;artikel=78f&amp;g=2020-04-01</meta:user-defined>
    <meta:user-defined meta:name="DC.source">afdeling 10.1.1 van de Algemene wet bestuursrecht]|[1.0:c:BWBR0005537&amp;afdeling=10.1.1&amp;g=2020-04-15</meta:user-defined>
    <meta:user-defined meta:name="DC.source">https://decentrale.regelgeving.overheid.nl/cvdr/xhtmloutput/Historie/Krimpenerwaard/622505/CVDR622505_2.html</meta:user-defined>
    <meta:user-defined meta:name="DCTERMS.alternative">Besluit mandaat Tijdelijke Overbruggingsregeling Zelfstandige Ondernemers gemeente Krimpenerwaard</meta:user-defined>
    <dc:language>nl</dc:language>
    <meta:user-defined meta:name="OVERHEID.Gemeente/DC.spatial">Krimpenerwaard</meta:user-defined>
    <meta:user-defined meta:name="DC.title">Besluit mandaat Tijdelijke Overbruggingsregeling Zelfstandige Ondernemers gemeente Krimpenerwaard</meta:user-defined>
    <meta:user-defined meta:name="DCTERMS.W3CDTF/DCTERMS.available">2020-05-13</meta:user-defined>
    <meta:user-defined meta:name="DCTERMS.W3CDTF/OVERHEIDop.jaargang">2020</meta:user-defined>
    <meta:user-defined meta:name="OVERHEIDop.publicationIssue">121446</meta:user-defined>
    <meta:user-defined meta:name="OVERHEIDop.betreftRegeling">CVDR640288_1</meta:user-defined>
    <meta:user-defined meta:name="OVERHEIDop.GmbID/DC.identifier">gmb-2020-121446</meta:user-defined>
    <meta:user-defined meta:name="xs:date/OVERHEIDop.startdatum">2020-05-14</meta:user-defined>
    <meta:user-defined meta:name="OVERHEIDop.versieInformatie"/>
  </office:meta>
</office:document-meta>
</file>