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1 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11 mei 2020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, op 24 april 2020, nr. 1679465-204590-PG en 8 mei 2020, nr. 168601-204996-PG, aanwijzingen zijn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COVID-19 Veiligheidsregio Noord-Holland Noord 11 mei 2020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1 mei 2020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 COVID-19 Veiligheidsregio Noord-Holland Noord 11 mei 2020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1 ME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COVID-19 Veiligheidsregio Noord-Holland Noord 11 mei 2020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1 mei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met ingang van 11 mei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30 april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30 april 2020 worden geacht te berusten op dit aanwijzingsbesluit.</text:p>
            <text:p text:style-name="al"/>
            <text:p text:style-name="al">Alkmaar, 8 mei 2020</text:p>
            <text:p text:style-name="al"/>
            <text:p text:style-name="al">De voorzitter van Veiligheidsregio Noord-Holland Noord,</text:p>
            <text:p text:style-name="al"/>
            <text:p text:style-name="al">Piet Bruinoog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44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1 mei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1 mei 2020</meta:user-defined>
    <meta:user-defined meta:name="DCTERMS.W3CDTF/DCTERMS.available">2020-05-11</meta:user-defined>
    <meta:user-defined meta:name="DCTERMS.W3CDTF/OVERHEIDop.jaargang">2020</meta:user-defined>
    <meta:user-defined meta:name="OVERHEIDop.publicationIssue">121441</meta:user-defined>
    <meta:user-defined meta:name="OVERHEIDop.betreftRegeling">CVDR640287_1</meta:user-defined>
    <meta:user-defined meta:name="OVERHEIDop.GmbID/DC.identifier">gmb-2020-121441</meta:user-defined>
    <meta:user-defined meta:name="xs:date/OVERHEIDop.startdatum">2020-05-11</meta:user-defined>
    <meta:user-defined meta:name="OVERHEIDop.versieInformatie"/>
  </office:meta>
</office:document-meta>
</file>