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een boom - Drs. J. Lebensstraat, kadastraal sectie G perceelnummer 227,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Drs. J. Lebensstraat, kadastraal sectie G perceelnummer 227</text:span>, voor het kappen van een boom, datum verzending 7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4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143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85022.79 343996.114</meta:user-defined>
    <meta:user-defined meta:name="DC.title">Gemeente Echt-Susteren - verlening omgevingsvergunning - kappen van een boom - Drs. J. Lebensstraat, kadastraal sectie G perceelnummer 227, Roosteren</meta:user-defined>
    <meta:user-defined meta:name="OVERHEID.PostcodeHuisnummer/OVERHEIDop.postcodeHuisnummer">6116BM 3</meta:user-defined>
    <meta:user-defined meta:name="OVERHEIDop.straatnaam">Drs J. Lebensstraat</meta:user-defined>
    <meta:user-defined meta:name="OVERHEIDop.woonplaats">Roosteren</meta:user-defined>
    <meta:user-defined meta:name="DCTERMS.W3CDTF/DCTERMS.available">2020-05-14</meta:user-defined>
    <meta:user-defined meta:name="DCTERMS.W3CDTF/OVERHEIDop.jaargang">2020</meta:user-defined>
    <meta:user-defined meta:name="OVERHEIDop.publicationIssue">121430</meta:user-defined>
    <meta:user-defined meta:name="OVERHEIDop.GmbID/DC.identifier">gmb-2020-121430</meta:user-defined>
    <meta:user-defined meta:name="OVERHEIDop.versieInformatie"/>
  </office:meta>
</office:document-meta>
</file>