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schaftwagen (schuilvoorziening) - Kadastraal sectie G perceelnummer 685,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Roosteren</text:span>
          </text:p>
            <text:p text:style-name="common-al">
            <text:span text:style-name="nadrukondlijn">Kadastraal sectie G perceelnummer 685</text:span>, voor het plaatsen van een schaftwagen </text:p>
            <text:p text:style-name="common-al">(schuilvoorziening), datum verzending 30 april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4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142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2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2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78.598 346021.684</meta:user-defined>
    <meta:user-defined meta:name="DC.title">Gemeente Echt-Susteren - verlening omgevingsvergunning - plaatsen van een schaftwagen (schuilvoorziening) - Kadastraal sectie G perceelnummer 685, Roosteren</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20-05-14</meta:user-defined>
    <meta:user-defined meta:name="DCTERMS.W3CDTF/OVERHEIDop.jaargang">2020</meta:user-defined>
    <meta:user-defined meta:name="OVERHEIDop.publicationIssue">121428</meta:user-defined>
    <meta:user-defined meta:name="OVERHEIDop.GmbID/DC.identifier">gmb-2020-121428</meta:user-defined>
    <meta:user-defined meta:name="OVERHEIDop.versieInformatie"/>
  </office:meta>
</office:document-meta>
</file>