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en het aanleggen van een uitweg - Op de Baant, kadastraal sectie AD perceelnummer 140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p de Baant, kadastraal sectie AD perceelnummer 1408</text:span>, voor het bouwen van een woning en het aanleggen van een uitweg, datum ontvangst 6 mei 2020.</text:p>
            <text:p text:style-name="common-al">Echt-Susteren, 14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141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1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1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bouwen van een woning en het aanleggen van een uitweg - Op de Baant, kadastraal sectie AD perceelnummer 1408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419</meta:user-defined>
    <meta:user-defined meta:name="OVERHEIDop.GmbID/DC.identifier">gmb-2020-121419</meta:user-defined>
    <meta:user-defined meta:name="OVERHEIDop.versieInformatie"/>
  </office:meta>
</office:document-meta>
</file>