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ijpenhof (perceel E5987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mei 2020:</text:p>
            <text:p text:style-name="common-al">- <text:span text:style-name="nadrukvet">Strijpenhof (perceel E5987):</text:span> het rooien van 14 bomen ten behoeve van de herinrichting van het binnengebied (met herplant )</text:p>
            <text:p text:style-name="common-al"/>
            <text:p text:style-name="common-al">Omgevingsvergunning regulier RV202010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4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2</meta:user-defined>
    <meta:user-defined meta:name="DCTERMS.abstract">Verleende omgevingsvergunning Strijpenhof (perceel E5987), het rooien van 14 bomen ten behoeve van de herinrichting van het binnengebied (met herplant).</meta:user-defined>
    <dc:language>nl</dc:language>
    <meta:user-defined meta:name="OVERHEID.EPSG28992/DC.spatial">154191.539 398185.383</meta:user-defined>
    <meta:user-defined meta:name="DC.title">Verleende omgevingsvergunning Strijpenhof (perceel E5987) in Liempde</meta:user-defined>
    <meta:user-defined meta:name="OVERHEID.PostcodeHuisnummer/OVERHEIDop.postcodeHuisnummer">5298SE 8</meta:user-defined>
    <meta:user-defined meta:name="OVERHEIDop.straatnaam">Strijpenhof</meta:user-defined>
    <meta:user-defined meta:name="OVERHEIDop.woonplaats">Liemp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414</meta:user-defined>
    <meta:user-defined meta:name="OVERHEIDop.GmbID/DC.identifier">gmb-2020-121414</meta:user-defined>
    <meta:user-defined meta:name="OVERHEIDop.versieInformatie"/>
  </office:meta>
</office:document-meta>
</file>