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lperweg 76 (VelperCampus)</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BK ingenieurs namens ROC RijnIJssel gemeld dat de bodem aan de Velperweg 76 ter plaatse van de VelperCampus te Arnhem verontreinigd is met zware metalen, PAK en PCB's (locatienr: 0014). Ook heeft BK ingenieurs namens ROC RijnIJssel een deelsaneringsplan ingediend, waarin staat hoe deze verontreiniging wordt aangepakt.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deelsaneringsplan. De grondwerkzaamheden vinden plaats onder de Wbb. Het betreft deels herplaatsen en deels verwijderen van verontreinigde grond. Er is geen saneringsdoelstelling: de locatie is en blijft geschikt voor het beoogd gebruik. Er wordt voldaan aan de eisen voor een deelsanering. </text:p>
            <text:p text:style-name="tussenkopcur">Inzien</text:p>
            <text:p text:style-name="common-al">Via deze link is het dossier te bekijken: </text:p>
            <text:p text:style-name="common-al">
            <text:a xlink:href="http://geo1.arnhem.nl/hyperlink/bodem/inzage429837-0014.51.03.pdf" xlink:type="simple">http://geo1.arnhem.nl/hyperlink/bodem/inzage429837-0014.51.03.pdf</text:a>
          </text:p>
            <text:p text:style-name="common-al"/>
            <text:p text:style-name="tussenkopcur">Bezwaar</text:p>
            <text:p text:style-name="common-al">Belanghebbenden kunnen tegen deze beschikkingen bezwaar maken. </text:p>
            <text:p text:style-name="common-al">Zie toelichting "<text:a xlink:href="http://www.arnhem.nl/actueel/Openbare_bekendmakingen/inzien_en_bezwaar_maken  "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4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90 444227</meta:user-defined>
    <meta:user-defined meta:name="DC.title">Beschikking Velperweg 76 (VelperCampus)</meta:user-defined>
    <meta:user-defined meta:name="OVERHEID.PostcodeHuisnummer/OVERHEIDop.postcodeHuisnummer">6824BA</meta:user-defined>
    <meta:user-defined meta:name="OVERHEIDop.straatnaam">Vosdijk</meta:user-defined>
    <meta:user-defined meta:name="OVERHEIDop.woonplaats">Arnhem</meta:user-defined>
    <meta:user-defined meta:name="DCTERMS.W3CDTF/DCTERMS.available">2020-01-17</meta:user-defined>
    <meta:user-defined meta:name="DCTERMS.W3CDTF/OVERHEIDop.jaargang">2020</meta:user-defined>
    <meta:user-defined meta:name="OVERHEIDop.publicationIssue">12140</meta:user-defined>
    <meta:user-defined meta:name="OVERHEIDop.GmbID/DC.identifier">gmb-2020-12140</meta:user-defined>
    <meta:user-defined meta:name="OVERHEIDop.versieInformatie"/>
  </office:meta>
</office:document-meta>
</file>