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laardingen - aanvraag omgevingsvergunning - bestaande woon- winkelpand naar 2 afzonderlijke woningen terugbrengen  - Eendrachtstraat 13, 3134 GJ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/>
            <text:p text:style-name="common-al">Voor                               :  bestaande woon- winkelpand naar 2 afzonderlijke woningen terugbrengen </text:p>
            <text:p text:style-name="common-al">Met de adressering         :  Eendrachtstraat 13, 3134 GJ </text:p>
            <text:p text:style-name="common-al">Kenmerk                         :  OVXINR-6200</text:p>
            <text:p text:style-name="common-al">Type aanvraag                :  vergunningaanvraag regulier behandelen</text:p>
            <text:p text:style-name="common-al">Datum ontvangst            :  13 december 2019</text:p>
            <text:p text:style-name="common-al"/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214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4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4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200</meta:user-defined>
    <dc:language>nl</dc:language>
    <meta:user-defined meta:name="OVERHEID.EPSG28992/DC.spatial">83501 436094</meta:user-defined>
    <meta:user-defined meta:name="DC.title">Gemeente Vlaardingen - aanvraag omgevingsvergunning - bestaande woon- winkelpand naar 2 afzonderlijke woningen terugbrengen  - Eendrachtstraat 13, 3134 GJ  Vlaardingen</meta:user-defined>
    <meta:user-defined meta:name="OVERHEID.PostcodeHuisnummer/OVERHEIDop.postcodeHuisnummer">3134GJ 13</meta:user-defined>
    <meta:user-defined meta:name="OVERHEIDop.straatnaam">Eendrachtstraat</meta:user-defined>
    <meta:user-defined meta:name="OVERHEIDop.woonplaats">Vlaardingen</meta:user-defined>
    <meta:user-defined meta:name="DCTERMS.W3CDTF/DCTERMS.available">2020-01-02</meta:user-defined>
    <meta:user-defined meta:name="DCTERMS.W3CDTF/OVERHEIDop.jaargang">2020</meta:user-defined>
    <meta:user-defined meta:name="OVERHEIDop.publicationIssue">1214</meta:user-defined>
    <meta:user-defined meta:name="OVERHEIDop.GmbID/DC.identifier">gmb-2020-1214</meta:user-defined>
    <meta:user-defined meta:name="OVERHEIDop.versieInformatie"/>
  </office:meta>
</office:document-meta>
</file>