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2-1-1">
      <style:table-column-properties style:rel-column-width="7*"/>
    </style:style>
    <style:style style:family="table-column" style:parent-style-name="colspec" style:name="id1-3-2-2-1-12-1-2">
      <style:table-column-properties style:rel-column-width="46*"/>
    </style:style>
    <style:style style:family="table-column" style:parent-style-name="colspec" style:name="id1-3-2-2-1-12-1-3">
      <style:table-column-properties style:rel-column-width="19*"/>
    </style:style>
    <style:style style:family="table-column" style:parent-style-name="colspec" style:name="id1-3-2-2-1-12-1-4">
      <style:table-column-properties style:rel-column-width="25*"/>
    </style:style>
    <style:style style:family="table-column" style:parent-style-name="colspec" style:name="id1-3-2-2-1-12-1-5">
      <style:table-column-properties style:rel-column-width="33*"/>
    </style: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1-1">
      <style:table-column-properties style:rel-column-width="4*"/>
    </style:style>
    <style:style style:family="table-column" style:parent-style-name="colspec" style:name="id1-3-2-2-1-16-1-2">
      <style:table-column-properties style:rel-column-width="47*"/>
    </style:style>
    <style:style style:family="table-column" style:parent-style-name="colspec" style:name="id1-3-2-2-1-16-1-3">
      <style:table-column-properties style:rel-column-width="20*"/>
    </style:style>
    <style:style style:family="table-column" style:parent-style-name="colspec" style:name="id1-3-2-2-1-16-1-4">
      <style:table-column-properties style:rel-column-width="25*"/>
    </style:style>
    <style:style style:family="table-column" style:parent-style-name="colspec" style:name="id1-3-2-2-1-16-1-5">
      <style:table-column-properties style:rel-column-width="33*"/>
    </style: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rel-column-width="8*"/>
    </style:style>
    <style:style style:family="table-column" style:parent-style-name="colspec" style:name="id1-3-2-2-1-20-1-2">
      <style:table-column-properties style:rel-column-width="43*"/>
    </style:style>
    <style:style style:family="table-column" style:parent-style-name="colspec" style:name="id1-3-2-2-1-20-1-3">
      <style:table-column-properties style:rel-column-width="21*"/>
    </style:style>
    <style:style style:family="table-column" style:parent-style-name="colspec" style:name="id1-3-2-2-1-20-1-4">
      <style:table-column-properties style:rel-column-width="25*"/>
    </style:style>
    <style:style style:family="table-column" style:parent-style-name="colspec" style:name="id1-3-2-2-1-20-1-5">
      <style:table-column-properties style:rel-column-width="33*"/>
    </style: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1-1">
      <style:table-column-properties style:rel-column-width="5*"/>
    </style:style>
    <style:style style:family="table-column" style:parent-style-name="colspec" style:name="id1-3-2-2-1-24-1-2">
      <style:table-column-properties style:rel-column-width="45*"/>
    </style:style>
    <style:style style:family="table-column" style:parent-style-name="colspec" style:name="id1-3-2-2-1-24-1-3">
      <style:table-column-properties style:rel-column-width="21*"/>
    </style:style>
    <style:style style:family="table-column" style:parent-style-name="colspec" style:name="id1-3-2-2-1-24-1-4">
      <style:table-column-properties style:rel-column-width="25*"/>
    </style:style>
    <style:style style:family="table-column" style:parent-style-name="colspec" style:name="id1-3-2-2-1-24-1-5">
      <style:table-column-properties style:rel-column-width="33*"/>
    </style: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rel-column-width="4*"/>
    </style:style>
    <style:style style:family="table-column" style:parent-style-name="colspec" style:name="id1-3-2-2-1-28-1-2">
      <style:table-column-properties style:rel-column-width="46*"/>
    </style:style>
    <style:style style:family="table-column" style:parent-style-name="colspec" style:name="id1-3-2-2-1-28-1-3">
      <style:table-column-properties style:rel-column-width="21*"/>
    </style:style>
    <style:style style:family="table-column" style:parent-style-name="colspec" style:name="id1-3-2-2-1-28-1-4">
      <style:table-column-properties style:rel-column-width="25*"/>
    </style:style>
    <style:style style:family="table-column" style:parent-style-name="colspec" style:name="id1-3-2-2-1-28-1-5">
      <style:table-column-properties style:rel-column-width="33*"/>
    </style:style>
    <text:list-style style:name="id1-3-2-2-1-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2-1-1">
      <style:table-column-properties style:rel-column-width="5*"/>
    </style:style>
    <style:style style:family="table-column" style:parent-style-name="colspec" style:name="id1-3-2-2-1-32-1-2">
      <style:table-column-properties style:rel-column-width="46*"/>
    </style:style>
    <style:style style:family="table-column" style:parent-style-name="colspec" style:name="id1-3-2-2-1-32-1-3">
      <style:table-column-properties style:rel-column-width="21*"/>
    </style:style>
    <style:style style:family="table-column" style:parent-style-name="colspec" style:name="id1-3-2-2-1-32-1-4">
      <style:table-column-properties style:rel-column-width="25*"/>
    </style:style>
    <style:style style:family="table-column" style:parent-style-name="colspec" style:name="id1-3-2-2-1-32-1-5">
      <style:table-column-properties style:rel-column-width="33*"/>
    </style: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rel-column-width="5*"/>
    </style:style>
    <style:style style:family="table-column" style:parent-style-name="colspec" style:name="id1-3-2-2-1-36-1-2">
      <style:table-column-properties style:rel-column-width="46*"/>
    </style:style>
    <style:style style:family="table-column" style:parent-style-name="colspec" style:name="id1-3-2-2-1-36-1-3">
      <style:table-column-properties style:rel-column-width="21*"/>
    </style:style>
    <style:style style:family="table-column" style:parent-style-name="colspec" style:name="id1-3-2-2-1-36-1-4">
      <style:table-column-properties style:rel-column-width="25*"/>
    </style:style>
    <style:style style:family="table-column" style:parent-style-name="colspec" style:name="id1-3-2-2-1-36-1-5">
      <style:table-column-properties style:rel-column-width="33*"/>
    </style: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0-1-1">
      <style:table-column-properties style:rel-column-width="4*"/>
    </style:style>
    <style:style style:family="table-column" style:parent-style-name="colspec" style:name="id1-3-2-2-1-40-1-2">
      <style:table-column-properties style:rel-column-width="46*"/>
    </style:style>
    <style:style style:family="table-column" style:parent-style-name="colspec" style:name="id1-3-2-2-1-40-1-3">
      <style:table-column-properties style:rel-column-width="21*"/>
    </style:style>
    <style:style style:family="table-column" style:parent-style-name="colspec" style:name="id1-3-2-2-1-40-1-4">
      <style:table-column-properties style:rel-column-width="25*"/>
    </style:style>
    <style:style style:family="table-column" style:parent-style-name="colspec" style:name="id1-3-2-2-1-40-1-5">
      <style:table-column-properties style:rel-column-width="33*"/>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4-1-1">
      <style:table-column-properties style:rel-column-width="4*"/>
    </style:style>
    <style:style style:family="table-column" style:parent-style-name="colspec" style:name="id1-3-2-2-1-44-1-2">
      <style:table-column-properties style:rel-column-width="46*"/>
    </style:style>
    <style:style style:family="table-column" style:parent-style-name="colspec" style:name="id1-3-2-2-1-44-1-3">
      <style:table-column-properties style:rel-column-width="21*"/>
    </style:style>
    <style:style style:family="table-column" style:parent-style-name="colspec" style:name="id1-3-2-2-1-44-1-4">
      <style:table-column-properties style:rel-column-width="25*"/>
    </style:style>
    <style:style style:family="table-column" style:parent-style-name="colspec" style:name="id1-3-2-2-1-44-1-5">
      <style:table-column-properties style:rel-column-width="33*"/>
    </style: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8-1-1">
      <style:table-column-properties style:rel-column-width="6*"/>
    </style:style>
    <style:style style:family="table-column" style:parent-style-name="colspec" style:name="id1-3-2-2-1-48-1-2">
      <style:table-column-properties style:rel-column-width="45*"/>
    </style:style>
    <style:style style:family="table-column" style:parent-style-name="colspec" style:name="id1-3-2-2-1-48-1-3">
      <style:table-column-properties style:rel-column-width="21*"/>
    </style:style>
    <style:style style:family="table-column" style:parent-style-name="colspec" style:name="id1-3-2-2-1-48-1-4">
      <style:table-column-properties style:rel-column-width="25*"/>
    </style:style>
    <style:style style:family="table-column" style:parent-style-name="colspec" style:name="id1-3-2-2-1-48-1-5">
      <style:table-column-properties style:rel-column-width="33*"/>
    </style:style>
    <text:list-style style:name="id1-3-2-2-1-5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2-1-1">
      <style:table-column-properties style:rel-column-width="5*"/>
    </style:style>
    <style:style style:family="table-column" style:parent-style-name="colspec" style:name="id1-3-2-2-1-52-1-2">
      <style:table-column-properties style:rel-column-width="45*"/>
    </style:style>
    <style:style style:family="table-column" style:parent-style-name="colspec" style:name="id1-3-2-2-1-52-1-3">
      <style:table-column-properties style:rel-column-width="22*"/>
    </style:style>
    <style:style style:family="table-column" style:parent-style-name="colspec" style:name="id1-3-2-2-1-52-1-4">
      <style:table-column-properties style:rel-column-width="25*"/>
    </style:style>
    <style:style style:family="table-column" style:parent-style-name="colspec" style:name="id1-3-2-2-1-52-1-5">
      <style:table-column-properties style:rel-column-width="33*"/>
    </style:style>
    <text:list-style style:name="id1-3-2-2-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6-1-1">
      <style:table-column-properties style:rel-column-width="4*"/>
    </style:style>
    <style:style style:family="table-column" style:parent-style-name="colspec" style:name="id1-3-2-2-1-56-1-2">
      <style:table-column-properties style:rel-column-width="46*"/>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25*"/>
    </style:style>
    <style:style style:family="table-column" style:parent-style-name="colspec" style:name="id1-3-2-2-1-56-1-5">
      <style:table-column-properties style:rel-column-width="34*"/>
    </style:style>
    <text:list-style style:name="id1-3-2-2-1-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0-1-1">
      <style:table-column-properties style:rel-column-width="5*"/>
    </style:style>
    <style:style style:family="table-column" style:parent-style-name="colspec" style:name="id1-3-2-2-1-60-1-2">
      <style:table-column-properties style:rel-column-width="45*"/>
    </style:style>
    <style:style style:family="table-column" style:parent-style-name="colspec" style:name="id1-3-2-2-1-60-1-3">
      <style:table-column-properties style:rel-column-width="22*"/>
    </style:style>
    <style:style style:family="table-column" style:parent-style-name="colspec" style:name="id1-3-2-2-1-60-1-4">
      <style:table-column-properties style:rel-column-width="25*"/>
    </style:style>
    <style:style style:family="table-column" style:parent-style-name="colspec" style:name="id1-3-2-2-1-60-1-5">
      <style:table-column-properties style:rel-column-width="33*"/>
    </style:style>
    <text:list-style style:name="id1-3-2-2-1-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64-1-1">
      <style:table-column-properties style:rel-column-width="5*"/>
    </style:style>
    <style:style style:family="table-column" style:parent-style-name="colspec" style:name="id1-3-2-2-1-64-1-2">
      <style:table-column-properties style:rel-column-width="45*"/>
    </style:style>
    <style:style style:family="table-column" style:parent-style-name="colspec" style:name="id1-3-2-2-1-64-1-3">
      <style:table-column-properties style:rel-column-width="22*"/>
    </style:style>
    <style:style style:family="table-column" style:parent-style-name="colspec" style:name="id1-3-2-2-1-64-1-4">
      <style:table-column-properties style:rel-column-width="25*"/>
    </style:style>
    <style:style style:family="table-column" style:parent-style-name="colspec" style:name="id1-3-2-2-1-64-1-5">
      <style:table-column-properties style:rel-column-width="33*"/>
    </style:style>
    <text:list-style style:name="id1-3-2-2-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68-1-1">
      <style:table-column-properties style:rel-column-width="5*"/>
    </style:style>
    <style:style style:family="table-column" style:parent-style-name="colspec" style:name="id1-3-2-2-1-68-1-2">
      <style:table-column-properties style:rel-column-width="45*"/>
    </style:style>
    <style:style style:family="table-column" style:parent-style-name="colspec" style:name="id1-3-2-2-1-68-1-3">
      <style:table-column-properties style:rel-column-width="22*"/>
    </style:style>
    <style:style style:family="table-column" style:parent-style-name="colspec" style:name="id1-3-2-2-1-68-1-4">
      <style:table-column-properties style:rel-column-width="25*"/>
    </style:style>
    <style:style style:family="table-column" style:parent-style-name="colspec" style:name="id1-3-2-2-1-68-1-5">
      <style:table-column-properties style:rel-column-width="33*"/>
    </style:style>
    <text:list-style style:name="id1-3-2-2-1-7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72-1-1">
      <style:table-column-properties style:rel-column-width="5*"/>
    </style:style>
    <style:style style:family="table-column" style:parent-style-name="colspec" style:name="id1-3-2-2-1-72-1-2">
      <style:table-column-properties style:rel-column-width="45*"/>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25*"/>
    </style:style>
    <style:style style:family="table-column" style:parent-style-name="colspec" style:name="id1-3-2-2-1-72-1-5">
      <style:table-column-properties style:rel-column-width="33*"/>
    </style:style>
    <text:list-style style:name="id1-3-2-2-1-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76-1-1">
      <style:table-column-properties style:rel-column-width="5*"/>
    </style:style>
    <style:style style:family="table-column" style:parent-style-name="colspec" style:name="id1-3-2-2-1-76-1-2">
      <style:table-column-properties style:rel-column-width="45*"/>
    </style:style>
    <style:style style:family="table-column" style:parent-style-name="colspec" style:name="id1-3-2-2-1-76-1-3">
      <style:table-column-properties style:rel-column-width="22*"/>
    </style:style>
    <style:style style:family="table-column" style:parent-style-name="colspec" style:name="id1-3-2-2-1-76-1-4">
      <style:table-column-properties style:rel-column-width="25*"/>
    </style:style>
    <style:style style:family="table-column" style:parent-style-name="colspec" style:name="id1-3-2-2-1-76-1-5">
      <style:table-column-properties style:rel-column-width="33*"/>
    </style:style>
    <text:list-style style:name="id1-3-2-2-1-7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80-1-1">
      <style:table-column-properties style:rel-column-width="4*"/>
    </style:style>
    <style:style style:family="table-column" style:parent-style-name="colspec" style:name="id1-3-2-2-1-80-1-2">
      <style:table-column-properties style:rel-column-width="46*"/>
    </style:style>
    <style:style style:family="table-column" style:parent-style-name="colspec" style:name="id1-3-2-2-1-80-1-3">
      <style:table-column-properties style:rel-column-width="22*"/>
    </style:style>
    <style:style style:family="table-column" style:parent-style-name="colspec" style:name="id1-3-2-2-1-80-1-4">
      <style:table-column-properties style:rel-column-width="25*"/>
    </style:style>
    <style:style style:family="table-column" style:parent-style-name="colspec" style:name="id1-3-2-2-1-80-1-5">
      <style:table-column-properties style:rel-column-width="33*"/>
    </style:style>
    <text:list-style style:name="id1-3-2-2-1-8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84-1-1">
      <style:table-column-properties style:rel-column-width="5*"/>
    </style:style>
    <style:style style:family="table-column" style:parent-style-name="colspec" style:name="id1-3-2-2-1-84-1-2">
      <style:table-column-properties style:rel-column-width="45*"/>
    </style:style>
    <style:style style:family="table-column" style:parent-style-name="colspec" style:name="id1-3-2-2-1-84-1-3">
      <style:table-column-properties style:rel-column-width="22*"/>
    </style:style>
    <style:style style:family="table-column" style:parent-style-name="colspec" style:name="id1-3-2-2-1-84-1-4">
      <style:table-column-properties style:rel-column-width="25*"/>
    </style:style>
    <style:style style:family="table-column" style:parent-style-name="colspec" style:name="id1-3-2-2-1-84-1-5">
      <style:table-column-properties style:rel-column-width="33*"/>
    </style:style>
  </office:automatic-styles>
  <office:body>
    <office:text>
      <text:p text:style-name="new_page_staatscourant"/>
      <text:p text:style-name="single-kop-titel">Mandaat door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De Fryske Marren heeft op 4 mei 2020 de lijst van gemandateerde bevoegdheden gewijzigd vastgesteld. Deze lijst hoort bij de Mandaatregeling gemeente De Fryske Marren.</text:p>
            <text:p text:style-name="al"/>
            <text:p text:style-name="al">Uit de lijst blijkt welke besluiten namens de burgemeester genomen mogen worden. De lijst treft u onder dit bericht aan.</text:p>
            <text:p text:style-name="al"/>
            <text:p text:style-name="al">II.</text:p>
            <text:p text:style-name="al"/>
            <text:p text:style-name="al">Lijst van gemandateerde en ondergemandateerde bevoegdheden van de burgmeester, zoals bedoeld in de Mandaatregeling gemeente De Fryske Marren </text:p>
            <text:p text:style-name="al"/>
            <text:list text:style-name="id1-3-2-2-1-10">
              <text:list-item text:style-override="id1-3-2-2-1-10-1">
                <text:number>A.</text:number>
                <text:p text:style-name="al">
                <text:span text:style-name="nadrukvet">Algemeen (dat wil zeggen mandaten geldend voor alle teams)</text:span>
              </text:p>
              </text:list-item>
            </text:list>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verdagen van beslissingen op bezwaarschriften, waarover door de commissie voor de bezwaarschriften moet worden geoordeeld (art. 7:10, lid 3, Awb)</text:p>
                  </table:table-cell>
                  <table:table-cell table:style-name="entry" table:number-rows-spanned="1" table:number-columns-spanned="1">
                    <text:p text:style-name="table_al">secretaris</text:p>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het team bestuur en concernadvies. Heeft de commissie advies uitgebracht en is het bezwaarschrift overgeboekt naar de betreffende afdeling dan is dat team hiervoor verantwoordelijk.</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en vervolgens het verstrekken van mededelingen en informat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MO is afgesproken dat afhandeling bij het team bestuur en concernadvies (JZ) ligt, en verzamelen gevraagde informatie bij vakinhoudelijk team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verzoe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Vertegenwoordiging burgemeester bij behandeling van bezwaar- en beroepschriften gericht tegen besluiten van de burgemeester, en bij behandeling van verzoeken om voorlopige voorzienin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opstellen en indienen van een pleitnota, verweerschrift, en/of processtukken in bezwaar- en beroepsprocedures.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instemmen met rechtstreeks beroep bij de administratie rechter, in de zin van artikel 7:1a Algemene wet bestuursrech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Artikel 10:3, lid 3, Awb bepaalt dat mandaat niet kan worden verleend aan degene die het primaire besluit heeft genomen.</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Aanvraag afwijzen wegens herhaalde aanvraag ingevolge artikel 4:6 Awb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De ondertekening van stukken die van het college uitgaa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Conform het besluit van de burgemeester van 16-12-2014 zal de afwijkende ondertekeningsregeling worden toegepast in de volgende situaties:</text:p>
                    <text:p text:style-name="table_al">bij afwezigheid van de collegeleden (incl. de loco-burgemeester);</text:p>
                    <text:p text:style-name="table_al">enkel in spoedgevallen, d.w.z. in die gevallen die geen uitstel dulden, bijv. in geval termijnen gehaald moeten wo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 bij buitenrechtelijke rechtshandelingen </text:span>
                    </text:p>
                    <text:p text:style-name="table_al">
                      <text:span text:style-name="nadrukvet">(art. 171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onderteken van overeenkomsten ter uitvoering van privaatrechtelijke rechts- handelingen </text:p>
                  </table:table-cell>
                  <table:table-cell table:style-name="entry" table:number-rows-spanned="1" table:number-columns-spanned="1">
                    <text:p text:style-name="table_al">secretaris </text:p>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Het ondertekenen van een overeenkomst is niet het aangaan van de overeenkomst. Zie daarvoor bijlage I onder A.15</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ndertekenen detacheringsovereenkomst bij de inhuur van detacheringskrachten van detacheringsbureaus en uitzendbureau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Ondertekenen detacheringsovereenkomst bij de detachering eigen medewerkers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Ondertekenen van opdrachtbevestigingen van de aanbestedingsbureaus voor de inhuur van derd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doen van aangifte bij de politie namens de burgemeester op grond van artikel 171 Gemeente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list text:style-name="id1-3-2-2-1-14">
              <text:list-item text:style-override="id1-3-2-2-1-14-1">
                <text:number>B.</text:number>
                <text:p text:style-name="al">
                <text:span text:style-name="nadrukvet">Team Control</text:span>
              </text:p>
              </text:list-item>
            </text:list>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18">
              <text:list-item text:style-override="id1-3-2-2-1-18-1">
                <text:number>C.</text:number>
                <text:p text:style-name="al">
                <text:span text:style-name="nadrukvet">Team Vergunningen, toezicht &amp; handhaving</text:span>
              </text:p>
              </text:list-item>
            </text:list>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verlenen van een gebruiksvergunning voor openbare vermakelijkheden, volksspelen, tentoonstellingen, wedstrijden, circussen en dergelijke (Brandveiligheidsverorde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Ontheffing ex art. 35, lid 1, Drank- en Horecawet (verbod schenken alcoholische drank op/aan openbare we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maximaal 12 dagen per jaar </text:p>
                    <text:p text:style-name="table_al">Indien in combinatie met evenementenvergunning: VTH solitair.</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Vergunning tot het aanwezig hebben van speelautomaten ex art. 30b Wet op de kansspel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intrekken van een vergunning voor het hebben van een speelautomaat op grond van artikel 30f van de Wet op de kansspel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lenen van een evenementenvergunning inclusief opnemen brandveiligheidsvoorwaarden (APV en Brandveiligheidsverorde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verlenen van een terrasvergunning op grond van de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Intrekken van APV-vergunningen en</text:p>
                    <text:p text:style-name="table_al">-ontheffingen (APV en art. 4:8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dien niet op verzoek van vergunninghouder of indien deze een zienswijze indient tegen het (ambtshalve) ontwerp-intrekkingsbesluit, dan is het besluit voorbehouden aan de burgemeester</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afgeven van een verklaring van geen bezwaar, als bedoeld in art. 3.3.4, lid 5 Vuurwerkbesluit (afsteken van vuurwerk)</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behandelend ambtenaar</text:p>
                  </table:table-cell>
                  <table:table-cell table:style-name="entry" table:number-rows-spanned="1" table:number-columns-spanned="1">
                    <text:p text:style-name="table_al">Gedeputeerde Staten zijn bevoegd orgaan</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afgeven van een verklaring van geen bezwaar voor de Luchtvaartshow in kader van Friese Ballonfeesten (art. 158, onder c, regeling toezicht luchtvaar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Gedeputeerde Staten zijn bevoegd orgaan</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Verklaring van geen bezwaar voor opstijgen van helikopters, kabelballonnen, vrije ballonnen en landbouwvleugelvliegtuigen op grond van het Besluit inrichting en gebruik niet aangewezen luchtvaartterrein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inister is bevoegd orgaan</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ondertekenen van het besluit tot het opleggen van een huisverbod</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Verlengen van het besluit tot het opleggen van een huisverbo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Ingeval van kindermishandeling of een ernstig vermoeden daarvan, alvorens te besluiten tot het wel of niet opleggen van een huisverbod, overleg plegen met</text:p>
                    <text:p text:style-name="table_al">Bureau Jeugdzorg</text:p>
                    <text:p text:style-name="table_al">(art. 3, lid 1, jo art. 3, lid 3, Wth)</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mededelen van het huisverbod en de consequentie van niet-naleven, aan de huisgenoten van de uithuisgeplaatste, de aangewezen instantie voor advies en/of hulpverlening en Bureau Jeugdzorg (ingeval van kindermishandeling of een vermoeden daarvan) (art. 3, lid 1, jo art. 3, lid 8, Wth)</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 (art. 3, lid 1, jo art.5, lid 1, Wth).</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Het 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Het afwijzen van verzoeken om handhav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de burgemeester </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Het (mondeling) opleggen van een preventieve dwangsom op grond van de APV/bijzondere wetten in spoedeisende gevallen (art. 5:32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Op verzoek van de overtreder) de last onder dwangsom opheffen, de looptijd opschorten voor een bepaalde tijd of de dwangsom verminderen (art. 5:34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opleggen van een invorderingsbeschikking tot het opleggen van een bestuurlijke boet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3 </text:p>
                  </table:table-cell>
                  <table:table-cell table:style-name="entry" table:number-rows-spanned="1" table:number-columns-spanned="1">
                    <text:p text:style-name="table_al">Het (mondeling) opleggen van een bestuurlijke boete (art. 5:51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doen uitgaan van een voornemen tot vaststelling van de kosten van bestuursdwa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t betreft de zogenaamde Kostenbeschikking</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Het doen uitgaan van een voornemen tot invordering van een dwangsom</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 </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Dit betreft de zogenaamde invorderingsbeschikking</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
                      <text:span text:style-name="nadrukcur">Het opstellen, vaststellen en verzenden van een aanmaning (art 4:112 en 4:113 </text:span>
                      <text:span text:style-name="nadrukcur">Awb</text:span>
                      <text:span text:style-name="nadrukcur">)</text:span>
                    </text:p>
                  </table:table-cell>
                  <table:table-cell table:style-name="entry" table:number-rows-spanned="1" table:number-columns-spanned="1">
                    <text:p text:style-name="table_al">
                      <text:span text:style-name="nadrukcur">Teammanager Midde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ok tweede (evt.) aanmaning. </text:span>
                    </text:p>
                    <text:p text:style-name="table_al">
                      <text:span text:style-name="nadrukcur">Aandacht voor in rekening brengen vergoeding (4:113)</text:span>
                    </text:p>
                  </table:table-cell>
                </table:table-row>
                <table:table-row table:style-name="row">
                  <table:table-cell table:style-name="entry" table:number-rows-spanned="1" table:number-columns-spanned="1">
                    <text:p text:style-name="table_al">C.27 </text:p>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verlenen van uitstel van betaling (art. 4:94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Dit betreft het opschorten van de invordering</text:p>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geven van een beschikking omtrent de invordering van een dwangsom, indien een belanghebbende daarom verzoekt (5:37 lid 2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Het beslissen op aanvragen op grond van de artikelen 3 en 28 van de Drank- en Horeca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verstrekken van een gewijzigde vergunning als bedoeld in artikel 30 van de Drank- en Horeca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De bevestiging van de ontvangst van de aanvraag als bedoeld in artikel 30a van de Drank- en Horeca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list text:style-name="id1-3-2-2-1-22">
              <text:list-item text:style-override="id1-3-2-2-1-22-1">
                <text:number>D.</text:number>
                <text:p text:style-name="al">
                <text:span text:style-name="nadrukvet">Team Ruimtelijke Ontwikkeling</text:span>
              </text:p>
              </text:list-item>
            </text:list>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Benoeming verkeersbrigadiers op grond van de Regeling Verkeersbrigadiers en het Besluit administratieve bepalingen inzake het Wegverke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Benoeming verkeersregelaars op grond van de Regeling verkeersregelaars en het Besluit administratieve bepalingen inzake het Wegverkeer</text:p>
                  </table:table-cell>
                  <table:table-cell table:style-name="entry" table:number-rows-spanned="1" table:number-columns-spanned="1">
                    <text:p text:style-name="table_al">teamchef politie Fryslân </text:p>
                  </table:table-cell>
                  <table:table-cell table:style-name="entry" table:number-rows-spanned="1" table:number-columns-spanned="1">
                    <text:p text:style-name="table_al">chef politie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n bij </text:span>
                      <text:span text:style-name="nadrukvet">buitenrechtelijke rechtshandelingen (art. 171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ertegenwoordigen gemeente bij passeren notariële akten die betrekking hebben op het verwerven, vervreemden, verpachten, verhuren en op andere wijze in gebruik geven van gemeente-eigendommen en het stellen van zakelijke recht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list text:style-name="id1-3-2-2-1-26">
              <text:list-item text:style-override="id1-3-2-2-1-26-1">
                <text:number>E.</text:number>
                <text:p text:style-name="al">
                <text:span text:style-name="nadrukvet">Team Realisatie Ruimtelijk</text:span>
              </text:p>
              </text:list-item>
            </text:list>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30">
              <text:list-item text:style-override="id1-3-2-2-1-30-1">
                <text:number>F.</text:number>
                <text:p text:style-name="al">
                <text:span text:style-name="nadrukvet">Team Realisatie Beheer</text:span>
              </text:p>
              </text:list-item>
            </text:list>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 bij buitenrechtelijke rechtshandelingen (art. 171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Het op naam van de gemeente zetten van gekentekende voertuig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Het stilleggen van werkzaamheden van derden in de openbare ruimte bij het niet naleven van Arbo voorschriften of bij gevaarlijke situatie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34">
              <text:list-item text:style-override="id1-3-2-2-1-34-1">
                <text:number>G.</text:number>
                <text:p text:style-name="al">
                <text:span text:style-name="nadrukvet">Team Wijkbeheer</text:span>
              </text:p>
              </text:list-item>
            </text:list>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 bij buitenrechtelijke rechtshandelingen (art. 171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Het op naam van de gemeente zetten van gekentekende voertuig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Het stilleggen van werkzaamheden van derden in de openbare ruimte bij het niet naleven van Arbo voorschriften of bij gevaarlijke situatie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38">
              <text:list-item text:style-override="id1-3-2-2-1-38-1">
                <text:number>H.</text:number>
                <text:p text:style-name="al">
                <text:span text:style-name="nadrukvet">Team </text:span>
                <text:span text:style-name="nadrukvet">Wijkoverschrijdend</text:span>
                <text:span text:style-name="nadrukvet"> beheer</text:span>
              </text:p>
              </text:list-item>
            </text:list>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42">
              <text:list-item text:style-override="id1-3-2-2-1-42-1">
                <text:number>I.</text:number>
                <text:p text:style-name="al">
                <text:span text:style-name="nadrukvet">T</text:span>
                <text:span text:style-name="nadrukvet">eam Dienstenbeheer</text:span>
              </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46">
              <text:list-item text:style-override="id1-3-2-2-1-46-1">
                <text:number>J.</text:number>
                <text:p text:style-name="al">
                <text:span text:style-name="nadrukvet">Team Klantcontact centrum</text:span>
              </text:p>
              </text:list-item>
            </text:list>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Opvragen gegevens uit de registers</text:p>
                    <text:p text:style-name="table_al">Justitiële Documentatiedienst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de daartoe door de burgemeester gemachtigde medewerkers</text:p>
                  </table:table-cell>
                  <table:table-cell table:style-name="entry" table:number-rows-spanned="1" table:number-columns-spanned="1">
                    <text:p text:style-name="table_al">In het kader van Prostitutie, Wet Flora- en fauna, Wegenverkeerswet, Wet op de kansspelen, Bericht en Raad, Drank- en Horecawet, Koninklijke Onderscheiding, Naturalisatie, Paspoort  </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Het uitvoeren van de Paspoortwet en de Paspoortuitvoeringsregeling 2001 (PUN) en het Besluit paspoortgel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Aanwijzen functionarissen genoemd in artikel 78 van de PUN 2001 en artikel 128 Reglement Rijbewijz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inwo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Aanwijzen als beveiligingsfunctionaris reisdocumenten en rijbewijzen (art. 93 PUN en art. 128 Reglement Rijbewijz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In behandeling nemen aanvraag voor en afgifte van rijbewijzen in het kader van de Wegenverkeerswet en ongeldigverklaring van rijbewijzen op grond van art. 124, lid 1, sub c van de Wegenverkeers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Het ongeldig verklaren van een rijbewijs op grond van art. 124, lid 1, sub c van de Wegenverkeers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Op verzoek van de rijbewijshouder zelf om het rijbewijs ongeldig te verklaren. </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Het afgeven van verklaringen betreffende legalisatie van handtekeningen en waarmerken document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Uitvoeren van werkzaamheden die verband houden met de aan de burgemeester bij of krachtens de Rijkswet op het Nederlanderschap en/of de Regeling verkrijging en verlies van het Nederlanderschap verleende bevoegdheden en opgedragen tak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Afgifte "bewijs van in leven zijn" en "bewijs van Nederlanderschap”</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0</text:p>
                  </table:table-cell>
                  <table:table-cell table:style-name="entry" table:number-rows-spanned="1" table:number-columns-spanned="1">
                    <text:p text:style-name="table_al">Bevoegdheden van de burgemeester genoemd in de volgende onderdelen van de Kieswet: B het kiesrecht, E kieskringen, stem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1</text:p>
                  </table:table-cell>
                  <table:table-cell table:style-name="entry" table:number-rows-spanned="1" table:number-columns-spanned="1">
                    <text:p text:style-name="table_al">Advisering betreffende verzoeken om geslachtsnaamwijziging c.q. geslachtsnaamvaststell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2</text:p>
                  </table:table-cell>
                  <table:table-cell table:style-name="entry" table:number-rows-spanned="1" table:number-columns-spanned="1">
                    <text:p text:style-name="table_al">Besluiten tot afwijken van de termijn voor lijkbezorging (art. 17 van de Wet op de lijkbezor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urgemeester informeren</text:p>
                  </table:table-cell>
                </table:table-row>
                <table:table-row table:style-name="row">
                  <table:table-cell table:style-name="entry" table:number-rows-spanned="1" table:number-columns-spanned="1">
                    <text:p text:style-name="table_al">J.13</text:p>
                  </table:table-cell>
                  <table:table-cell table:style-name="entry" table:number-rows-spanned="1" table:number-columns-spanned="1">
                    <text:p text:style-name="table_al">Afgeven van verloven tot ontleding van lijken (art. 68 van de Wet op de lijkbezorgin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urgemeester informeren</text:p>
                  </table:table-cell>
                </table:table-row>
                <table:table-row table:style-name="row">
                  <table:table-cell table:style-name="entry" table:number-rows-spanned="1" table:number-columns-spanned="1">
                    <text:p text:style-name="table_al">J.14</text:p>
                  </table:table-cell>
                  <table:table-cell table:style-name="entry" table:number-rows-spanned="1" table:number-columns-spanned="1">
                    <text:p text:style-name="table_al">Afgeven van een laissez passer voor lijken (art. 11 e.e. Besluit lijkbezor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5</text:p>
                  </table:table-cell>
                  <table:table-cell table:style-name="entry" table:number-rows-spanned="1" table:number-columns-spanned="1">
                    <text:p text:style-name="table_al">Het doen uitgaan van brieven inzake bevestiging melding van gevonden of verloren voorwerp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6</text:p>
                  </table:table-cell>
                  <table:table-cell table:style-name="entry" table:number-rows-spanned="1" table:number-columns-spanned="1">
                    <text:p text:style-name="table_al">Het verstrekken van informatie ten behoeve van genealogisch onderzoek</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7</text:p>
                  </table:table-cell>
                  <table:table-cell table:style-name="entry" table:number-rows-spanned="1" table:number-columns-spanned="1">
                    <text:p text:style-name="table_al">Het verwerken van aanvragen Verklaring omtrent het Gedrag (COVO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8</text:p>
                  </table:table-cell>
                  <table:table-cell table:style-name="entry" table:number-rows-spanned="1" table:number-columns-spanned="1">
                    <text:p text:style-name="table_al">Het uitoefenen van de bevoegdheden op grond van de Wet algemene bepalingen burgerservicenummer en de Regeling burgerservicenumm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9</text:p>
                  </table:table-cell>
                  <table:table-cell table:style-name="entry" table:number-rows-spanned="1" table:number-columns-spanned="1">
                    <text:p text:style-name="table_al">Verklaringen van geen bezwaar op grond van art. 10 en 148 WVW (wielerwedstrijden in meer dan één gemeente)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am KCC </text:p>
                  </table:table-cell>
                  <table:table-cell table:style-name="entry" table:number-rows-spanned="1" table:number-columns-spanned="1">
                    <text:p text:style-name="table_al">Gedeputeerde Staten bevoegd orgaan (vraagt burgemeester van betrokken gemeente om verklaring)</text:p>
                  </table:table-cell>
                </table:table-row>
                <table:table-row table:style-name="row">
                  <table:table-cell table:style-name="entry" table:number-rows-spanned="1" table:number-columns-spanned="1">
                    <text:p text:style-name="table_al">J.20</text:p>
                  </table:table-cell>
                  <table:table-cell table:style-name="entry" table:number-rows-spanned="1" table:number-columns-spanned="1">
                    <text:p text:style-name="table_al">Intrekken van APV-vergunningen en – ontheffingen (APV en artikel 4:8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Indien niet op verzoek van vergunninghouder of indien deze een zienswijze indient tegen het (ambtshalve) ontwerp-intrekkingsbesluit, dan is het besluit voorbehouden aan de burgemeester</text:p>
                  </table:table-cell>
                </table:table-row>
              </table:table>
              <text:p text:style-name="table_bottom"/>
            </text:section>
            <text:p text:style-name="al"/>
            <text:list text:style-name="id1-3-2-2-1-50">
              <text:list-item text:style-override="id1-3-2-2-1-50-1">
                <text:number>K.</text:number>
                <text:p text:style-name="al">
                <text:span text:style-name="nadrukvet">Team Maatschappelijke ontwikkeling</text:span>
              </text:p>
              </text:list-item>
            </text:list>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54">
              <text:list-item text:style-override="id1-3-2-2-1-54-1">
                <text:number>L.</text:number>
                <text:p text:style-name="al">
                <text:span text:style-name="nadrukvet">Team SWT zorg en participatie</text:span>
              </text:p>
              </text:list-item>
            </text:list>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58">
              <text:list-item text:style-override="id1-3-2-2-1-58-1">
                <text:number>M.</text:number>
                <text:p text:style-name="al">
                <text:span text:style-name="nadrukvet">Team SWT jeugd en gezin</text:span>
              </text:p>
              </text:list-item>
            </text:list>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62">
              <text:list-item text:style-override="id1-3-2-2-1-62-1">
                <text:number>N.</text:number>
                <text:p text:style-name="al">
                <text:span text:style-name="nadrukvet">Team SWT werk en inkomen</text:span>
              </text:p>
              </text:list-item>
            </text:list>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Het ondertekenen van stukken ter uitvoering van de volgende regelingen:</text:p>
                    <text:p text:style-name="table_al">IOAZ</text:p>
                    <text:p text:style-name="table_al">BBZ</text:p>
                  </table:table-cell>
                  <table:table-cell table:style-name="entry" table:number-rows-spanned="1" table:number-columns-spanned="1">
                    <text:p text:style-name="table_al">de burgemeester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66">
              <text:list-item text:style-override="id1-3-2-2-1-66-1">
                <text:number>O.</text:number>
                <text:p text:style-name="al">
                <text:span text:style-name="nadrukvet">Team Backoffice Sociaal Domein</text:span>
              </text:p>
              </text:list-item>
            </text:list>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Het ondertekenen van stukken ter uitvoering van de volgende regelingen:</text:p>
                    <text:p text:style-name="table_al">IOAZ</text:p>
                    <text:p text:style-name="table_al">BBZ</text:p>
                  </table:table-cell>
                  <table:table-cell table:style-name="entry" table:number-rows-spanned="1" table:number-columns-spanned="1">
                    <text:p text:style-name="table_al">de burgemeester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70">
              <text:list-item text:style-override="id1-3-2-2-1-70-1">
                <text:number>P.</text:number>
                <text:p text:style-name="al">
                <text:span text:style-name="nadrukvet">Team Informatie</text:span>
              </text:p>
              </text:list-item>
            </text:list>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ertegenwoordiging gemeente bij ondertekening van licentiecontracten, gebruiksovereenkomsten programmatuur en onderhoudsovereenkoms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74">
              <text:list-item text:style-override="id1-3-2-2-1-74-1">
                <text:number>Q.</text:number>
                <text:p text:style-name="al">
                <text:span text:style-name="nadrukvet">Team Middelen</text:span>
              </text:p>
              </text:list-item>
            </text:list>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Het opstellen, vaststellen en verzenden van een aanmaning (art 4:112 en 4:113 Awb)</text:p>
                  </table:table-cell>
                  <table:table-cell table:style-name="entry" table:number-rows-spanned="1" table:number-columns-spanned="1">
                    <text:p text:style-name="table_al">Teammanager Middel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tweede (evt.) aanmaning. </text:p>
                    <text:p text:style-name="table_al">Aandacht voor in rekening brengen vergoeding (4:113)</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Vertegenwoordigen gemeente bij het doorhalen van hypotheekrecht in de registers van het kadaster in het kader van de financieringsregeling huisvesting ambtenar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Idem bij overige akt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78">
              <text:list-item text:style-override="id1-3-2-2-1-78-1">
                <text:number>R.</text:number>
                <text:p text:style-name="al">
                <text:span text:style-name="nadrukvet">Team Ondersteuning</text:span>
              </text:p>
              </text:list-item>
            </text:list>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82">
              <text:list-item text:style-override="id1-3-2-2-1-82-1">
                <text:number>S.</text:number>
                <text:p text:style-name="al">
                <text:span text:style-name="nadrukvet">Team Bestuur en concernadvies</text:span>
              </text:p>
              </text:list-item>
            </text:list>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139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9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titel 10.1 van de Algemene wet bestuursrecht]|[1.0:c:BWBR0005537&amp;titeldeel=10.1&amp;g=2020-04-15</meta:user-defined>
    <meta:user-defined meta:name="OVERHEIDop.referentienummer">1940208760</meta:user-defined>
    <meta:user-defined meta:name="DCTERMS.alternative">Mandaat door burgemeester</meta:user-defined>
    <dc:language>nl</dc:language>
    <meta:user-defined meta:name="OVERHEID.Gemeente/DC.spatial">De Fryske Marren</meta:user-defined>
    <meta:user-defined meta:name="DC.title">Mandaat door burgemeester</meta:user-defined>
    <meta:user-defined meta:name="DCTERMS.W3CDTF/DCTERMS.available">2020-05-13</meta:user-defined>
    <meta:user-defined meta:name="DCTERMS.W3CDTF/OVERHEIDop.jaargang">2020</meta:user-defined>
    <meta:user-defined meta:name="OVERHEIDop.publicationIssue">121394</meta:user-defined>
    <meta:user-defined meta:name="OVERHEIDop.betreftRegeling">CVDR640285_1</meta:user-defined>
    <meta:user-defined meta:name="OVERHEIDop.GmbID/DC.identifier">gmb-2020-121394</meta:user-defined>
    <meta:user-defined meta:name="xs:date/OVERHEIDop.startdatum">2020-05-14</meta:user-defined>
    <meta:user-defined meta:name="OVERHEIDop.versieInformatie"/>
  </office:meta>
</office:document-meta>
</file>