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Molenbuurt nabij 14 het betreft de aanbouw van een hokje aan molen De Vlij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Molenbuurt nabij 14 OV20200185 het betreft de aanbouw van een hokje aan molen De Vlijt (datum verzending brief / besluit: 28-04-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139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9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9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740.438 547259.317</meta:user-defined>
    <meta:user-defined meta:name="DC.title">Verleende omgevingsvergunning regulier, Koudum, Molenbuurt nabij 14 het betreft de aanbouw van een hokje aan molen De Vlijt</meta:user-defined>
    <meta:user-defined meta:name="OVERHEID.PostcodeHuisnummer/OVERHEIDop.postcodeHuisnummer">8723BT 14</meta:user-defined>
    <meta:user-defined meta:name="OVERHEIDop.straatnaam">Molenbuurt</meta:user-defined>
    <meta:user-defined meta:name="OVERHEIDop.woonplaats">Koudum</meta:user-defined>
    <meta:user-defined meta:name="DCTERMS.W3CDTF/DCTERMS.available">2020-05-14</meta:user-defined>
    <meta:user-defined meta:name="DCTERMS.W3CDTF/OVERHEIDop.jaargang">2020</meta:user-defined>
    <meta:user-defined meta:name="OVERHEIDop.publicationIssue">121392</meta:user-defined>
    <meta:user-defined meta:name="OVERHEIDop.GmbID/DC.identifier">gmb-2020-121392</meta:user-defined>
    <meta:user-defined meta:name="OVERHEIDop.versieInformatie"/>
  </office:meta>
</office:document-meta>
</file>