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Besluit mobiel breken bouw- en sloopafval Selissen 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maken bekend dat zij een kennisgeving mobiel puin breken bouw- en sloopafval (4000 ton mengpuin) hebben ontvangen voor de locatie <text:span text:style-name="nadrukvet">Selissen 5</text:span>.</text:p>
            <text:p text:style-name="common-al"/>
            <text:p text:style-name="common-al">
            <text:span text:style-name="nadrukvet">Inzage</text:span>
          </text:p>
            <text:p text:style-name="common-al">De kennisgeving is geldig vanaf 24 maart 2020 tot 24 juni 2020 en geldt in deze periode gedurende ten hoogste 5 werkdagen Tegen deze kennisgeving kan geen bezwaar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138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38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Kennisgeving Besluit mobiel breken bouw- en sloopafval Selissen 5, het breken van 4000 ton mengpuin.</meta:user-defined>
    <dc:language>nl</dc:language>
    <meta:user-defined meta:name="OVERHEID.EPSG28992/DC.spatial">150659 401745</meta:user-defined>
    <meta:user-defined meta:name="DC.title">Kennisgeving Besluit mobiel breken bouw- en sloopafval Selissen 5 te Boxtel</meta:user-defined>
    <meta:user-defined meta:name="OVERHEID.PostcodeHuisnummer/OVERHEIDop.postcodeHuisnummer">5283SB 5</meta:user-defined>
    <meta:user-defined meta:name="OVERHEIDop.straatnaam">Selissen</meta:user-defined>
    <meta:user-defined meta:name="OVERHEIDop.woonplaats">Boxt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389</meta:user-defined>
    <meta:user-defined meta:name="OVERHEIDop.GmbID/DC.identifier">gmb-2020-121389</meta:user-defined>
    <meta:user-defined meta:name="OVERHEIDop.versieInformatie"/>
  </office:meta>
</office:document-meta>
</file>