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Programmalijn Maatschappelijk Domein 2020</text:p>
      <text:section text:name="regeling_id1-3-2" text:style-name="regeling">
        <text:section text:name="aanhef_id1-3-2-1" text:style-name="aanhef">
          <text:p text:style-name="aanhef_wie"/>
          <text:p text:style-name="aanhef_wie">Het college van burgemeester en wethouders van de gemeente Hardenberg;</text:p>
          <text:p text:style-name="aanhef_wie"/>
          <text:p text:style-name="aanhef_wie">besluit:</text:p>
          <text:section text:name="preambule_id1-3-2-1-5"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1.</text:number>
                <text:p text:style-name="al">Onderdeel 6 van de, bij de Subsidieregeling Programmalijn Maatschappelijk Domein 2020 behorende “Aanvullende criteria Amateurkunst, op grond van artikel 3 lid 10 van de Subsidieregeling Programmalijn Maatschappelijk Domein” te wijzigen in:</text:p>
                <text:p text:style-name="al">Amateurkunstinstellingen, niet zijnde de deelnemers van de stichting Hafabra, kunnen in aanmerking komen voor een jaarlijkse subsidie. De raad stelt jaarlijks een subsidieplafond vast voor deze subsidie, door opname van een bedrag in de begroting. In afwijking van het bepaalde in artikel 6, lid 1, van de Subsidieregeling Programmalijn Maatschappelijk Domein 2020, wordt dit subsidieplafond als volgt verdeeld:</text:p>
                <text:list text:style-name="id1-3-2-3-1-1-1-4">
                  <text:list-item text:style-override="id1-3-2-3-1-1-1-4-1">
                    <text:number>a.</text:number>
                    <text:p text:style-name="al">De aanvragende amateurkunstinstellingen die voor deze subsidie in aanmerking komen, ontvangen elk een basisbedrag van € 250,00.</text:p>
                  </text:list-item>
                  <text:list-item text:style-override="id1-3-2-3-1-1-1-4-2">
                    <text:number>b.</text:number>
                    <text:p text:style-name="al">Het, na toekenning van het basisbedrag resterende bedrag van het subsidieplafond wordt als volgt verdeeld over de aanvragende amateurkunstinstellingen, die voor deze subsidie in aanmerking komen: een bedrag per betalend lid. Dit bedrag wordt bepaald door het resterende bedrag van het subsidieplafond te delen door het totaal aantal betalende leden van de aanvragende amateurkunstinstellingen, die voor deze subsidie in aanmerking komen. </text:p>
                  </text:list-item>
                </text:list>
              </text:list-item>
              <text:list-item text:style-override="id1-3-2-3-1-1-2">
                <text:number>2.</text:number>
                <text:p text:style-name="al">Te bepalen dat deze wijziging in werking treedt op de dag volgend op die van bekendmaking en terugwerkt tot 1 januari 2020.</text:p>
              </text:list-item>
              <text:list-item text:style-override="id1-3-2-3-1-1-3">
                <text:number>3.</text:number>
                <text:p text:style-name="al">De wijziging bekend te maken in het elektronisch gemeenteblad en hiervan melding te maken op de gemeentepagina in de Toren en op de website van de gemeente.</text:p>
                <text:p text:style-name="al"/>
              </text:list-item>
            </text:list>
          </text:section>
          <text:section text:name="ondertekening_id1-3-2-3-2">
            <text:p><text:span text:style-name="functie">Aldus besloten door het college van burgemeester en wethouders van de gemeente Hardenberg op 6 mei 2020</text:span></text:p>
            <text:p><text:span text:style-name="ondertekening_naam">
            <text:span text:style-name="voornaam">Secretaris, Burgemeester, </text:span>
            <text:span text:style-name="achternaam"/>
          </text:span></text:p>
            <text:p><text:span text:style-name="functie">I.A.A. Oostmeijer-Oosting 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38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http://decentrale.regelgeving.overheid.nl/cvdr/xhtmloutput/Historie/Hardenberg/CVDR612827/CVDR612827_1.html</meta:user-defined>
    <meta:user-defined meta:name="OVERHEIDop.referentienummer">38651</meta:user-defined>
    <meta:user-defined meta:name="DCTERMS.alternative">Subsidieregeling programmalijn Maatschappelijk Domein gemeente Hardenberg 2020</meta:user-defined>
    <dc:language>nl</dc:language>
    <meta:user-defined meta:name="OVERHEID.Gemeente/DC.spatial">Hardenberg</meta:user-defined>
    <meta:user-defined meta:name="DC.title">Subsidieregeling Programmalijn Maatschappelijk Domein gemeente Hardenberg 2020</meta:user-defined>
    <meta:user-defined meta:name="DCTERMS.W3CDTF/DCTERMS.available">2020-05-14</meta:user-defined>
    <meta:user-defined meta:name="DCTERMS.W3CDTF/OVERHEIDop.jaargang">2020</meta:user-defined>
    <meta:user-defined meta:name="OVERHEIDop.publicationIssue">121387</meta:user-defined>
    <meta:user-defined meta:name="OVERHEIDop.betreftRegeling">CVDR639340_2</meta:user-defined>
    <meta:user-defined meta:name="xs:date/OVERHEIDop.startdatum">2020-05-15</meta:user-defined>
    <meta:user-defined meta:name="OVERHEIDop.GmbID/DC.identifier">gmb-2020-121387</meta:user-defined>
    <meta:user-defined meta:name="OVERHEIDop.versieInformatie"/>
  </office:meta>
</office:document-meta>
</file>