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1 bomen en diverse houtopstanden - Dollardstraat 115, zijde Amsterdamse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15, zijde Amsterdamseweg, het kappen van 11 bomen en diverse houtopstanden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89</meta:user-defined>
    <dc:language>nl</dc:language>
    <meta:user-defined meta:name="OVERHEID.EPSG28992/DC.spatial">153883 463642</meta:user-defined>
    <meta:user-defined meta:name="DC.title">Gemeente Amersfoort, Soesterkwartier/Isselt - verlening omgevingsvergunning - kappen van 11 bomen en diverse houtopstanden - Dollardstraat 115, zijde Amsterdamseweg, Amersfoort</meta:user-defined>
    <meta:user-defined meta:name="OVERHEID.PostcodeHuisnummer/OVERHEIDop.postcodeHuisnummer">3812EV 115</meta:user-defined>
    <meta:user-defined meta:name="OVERHEIDop.straatnaam">Dollard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38</meta:user-defined>
    <meta:user-defined meta:name="OVERHEIDop.GmbID/DC.identifier">gmb-2020-12138</meta:user-defined>
    <meta:user-defined meta:name="OVERHEIDop.versieInformatie"/>
  </office:meta>
</office:document-meta>
</file>