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g over Anna’s Hoeve, 1251 SW, het bouwen van drie faunapassages ten behoeve van het vrije busbaanproject HOV in ’t Gooi</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g over Anna’s Hoeve, 1251 SW, het bouwen van drie faunapassages ten behoeve van het vrije busbaanproject HOV in ’t Gooi, verzonden 6 mei 2020.</text:p>
                <text:p text:style-name="al"/>
              </text:list-item>
            </text:list>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137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760.51 470474.17</meta:user-defined>
    <meta:user-defined meta:name="DC.title">Verleende omgevingsvergunning Weg over Anna’s Hoeve, 1251 SW, het bouwen van drie faunapassages ten behoeve van het vrije busbaanproject HOV in ’t Gooi</meta:user-defined>
    <meta:user-defined meta:name="OVERHEID.PostcodeHuisnummer/OVERHEIDop.postcodeHuisnummer">1251SW 1</meta:user-defined>
    <meta:user-defined meta:name="OVERHEIDop.straatnaam">Weg over Anna's Hoeve</meta:user-defined>
    <meta:user-defined meta:name="OVERHEIDop.woonplaats">Laren</meta:user-defined>
    <meta:user-defined meta:name="DCTERMS.W3CDTF/DCTERMS.available">2020-05-13</meta:user-defined>
    <meta:user-defined meta:name="DCTERMS.W3CDTF/OVERHEIDop.jaargang">2020</meta:user-defined>
    <meta:user-defined meta:name="OVERHEIDop.publicationIssue">121378</meta:user-defined>
    <meta:user-defined meta:name="OVERHEIDop.GmbID/DC.identifier">gmb-2020-121378</meta:user-defined>
    <meta:user-defined meta:name="OVERHEIDop.versieInformatie"/>
  </office:meta>
</office:document-meta>
</file>