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 omgevingsvergunning (reguliere procedure), het kappen van een boom,Pastoriekamp 8, Burgum</text:p>
      <text:section text:name="zakelijke-mededeling_id1-3-2" text:style-name="zakelijke-mededeling">
        <text:section text:name="zakelijke-mededeling-tekst_id1-3-2-1" text:style-name="zakelijke-mededeling-tekst">
          <text:section text:name="tekst_id1-3-2-1-1" text:style-name="tekst">
            <text:p text:style-name="common-al">Pastoriekamp 8, Burgum</text:p>
            <text:p text:style-name="common-al">Olo: 5037571</text:p>
            <text:p text:style-name="common-al">het kappen van een boom </text:p>
            <text:p text:style-name="common-al">Datum ontvangst: 20 maart 2020</text:p>
            <text:p text:style-name="common-al">Datum bekendmaking besluit: 11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3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34 578680</meta:user-defined>
    <meta:user-defined meta:name="DC.title">Gemeente Tytsjerksteradiel - GEWEIGERD omgevingsvergunning (reguliere procedure), het kappen van een boom,Pastoriekamp 8, Burgum</meta:user-defined>
    <meta:user-defined meta:name="OVERHEID.PostcodeHuisnummer/OVERHEIDop.postcodeHuisnummer">9251CW 8</meta:user-defined>
    <meta:user-defined meta:name="OVERHEIDop.straatnaam">Pastoriekamp</meta:user-defined>
    <meta:user-defined meta:name="OVERHEIDop.woonplaats">Burgum</meta:user-defined>
    <meta:user-defined meta:name="DCTERMS.W3CDTF/DCTERMS.available">2020-05-13</meta:user-defined>
    <meta:user-defined meta:name="DCTERMS.W3CDTF/OVERHEIDop.jaargang">2020</meta:user-defined>
    <meta:user-defined meta:name="OVERHEIDop.publicationIssue">121370</meta:user-defined>
    <meta:user-defined meta:name="OVERHEIDop.GmbID/DC.identifier">gmb-2020-121370</meta:user-defined>
    <meta:user-defined meta:name="OVERHEIDop.versieInformatie"/>
  </office:meta>
</office:document-meta>
</file>