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oogbeschikking Tergooi, Locatie Blaricum Rijksstraatweg 1, 1261 AN, ten behoeve van de behandeling en bestrijding van het Covid-19 (corona) vir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straatweg 1, 1261 AN, ten behoeve van de behandeling en bestrijding van het Covid-19 (corona) virus zijn er op het terrein van het Tergooi, locatie Blaricum, gevestigd op de Rijksstraatweg 1 te Blaricum, tijdelijke bouwwerken en/of voorzieningen geplaatst, </text:p>
                <text:p text:style-name="al">verzonden</text:p>
                <text:p text:style-name="al"/>
              </text:list-item>
            </text:list>
            <text:p text:style-name="common-al">
            <text:span text:style-name="nadrukvet">Bezwaarclausule</text:span>
          </text:p>
            <text:p text:style-name="common-al">Een gedoogbesluit is geen beslissing in de zin van art 1:3 Algemene wet bestuursrecht. Het is daarom niet mogelijk om tegen deze gedoogbeslissing beroep in te stellen of een bezwaarschrift in te dienen.</text:p>
            <text:p text:style-name="common-al"/>
            <text:p text:style-name="common-al">
            <text:span text:style-name="nadrukvet">Informatie</text:span>
          </text:p>
            <text:p text:style-name="common-al">Heeft u vragen, neemt u dan contact op met het team Vergunningen, Handhaving en Juridische Zaken van de BEL Combinatie. Dit kunt u doen door te bellen via telefoonnummer 14 035 of te e-mailen naar info@blaricum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3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45 475530</meta:user-defined>
    <meta:user-defined meta:name="DC.title">Gedoogbeschikking Tergooi, Locatie Blaricum Rijksstraatweg 1, 1261 AN, ten behoeve van de behandeling en bestrijding van het Covid-19 (corona) virus</meta:user-defined>
    <meta:user-defined meta:name="OVERHEID.PostcodeHuisnummer/OVERHEIDop.postcodeHuisnummer">1261AN 1</meta:user-defined>
    <meta:user-defined meta:name="OVERHEIDop.straatnaam">Rijksstraatweg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59</meta:user-defined>
    <meta:user-defined meta:name="OVERHEIDop.GmbID/DC.identifier">gmb-2020-121359</meta:user-defined>
    <meta:user-defined meta:name="OVERHEIDop.versieInformatie"/>
  </office:meta>
</office:document-meta>
</file>