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ert - Nota Grondbeleid 2020 gemeente Weert</text:p>
      <text:section text:name="zakelijke-mededeling_id1-3-2" text:style-name="zakelijke-mededeling">
        <text:section text:name="zakelijke-mededeling-tekst_id1-3-2-1" text:style-name="zakelijke-mededeling-tekst">
          <text:section text:name="tekst_id1-3-2-1-1" text:style-name="tekst">
            <text:p text:style-name="common-al">Nota Grondbeleid 2020 gemeente Weert</text:p>
            <text:p text:style-name="common-al">Burgemeester en wethouders van Weert maken bekend dat de gemeenteraad op 18 december 2019 de Nota Grondbeleid 2020 heeft vastgesteld (zie bijlage). Deze nota vervangt de Nota Grondbeleid 2014.</text:p>
            <text:p text:style-name="common-al"> In het nieuwe grondbeleid streven we naar het creëren van meerwaarde in bredere zin en stellen we het maatschappelijke effect van een gebiedsontwikkeling centraal. We doen dit aan de hand van de zogenaamde “Weerter Waarden” die wij in eerste instantie ontlenen aan het programma “Weert koerst op verbinding 2018-2022” en op een later moment vanuit de nog op te stellen Strategische Visie. </text:p>
            <text:p text:style-name="common-al">De gemeente Weert wil het grondbeleid zodanig inzetten dat we de komende jaren stevig vooruitkomen op een aantal thema’s: leefbaarheid, duurzaamheid en economie. Het grondbeleid “nieuwe stijl” voegt waarde toe voor de stad en haar inwoners.</text:p>
            <text:p text:style-name="common-al">In één zin samengevat: per locatie geeft de gemeente invulling aan haar eigen rol en probeert zij met haar partners initiatieven van de grond te krijgen. Het grondbeleid wordt daarmee veelkleuriger, passend bij de stad en alle mensen die hier graag wonen, werken en recreëren.</text:p>
            <text:p text:style-name="common-al">De nota grondbeleid is het document dat omschrijft om welke instrumenten het gaat en waarin wordt aangegeven welke beleidskeuzes de gemeente maakt in de toepassing van deze instrumenten.</text:p>
            <text:p text:style-name="common-al">Daarnaast verschaft de nota grondbeleid duidelijkheid in bevoegdheden van college en raad, en schetst het de nota juridisch kader op landelijk en regionaal niveau.</text:p>
            <text:p text:style-name="common-al">Ook wordt aangegeven hoe de gemeente omgaat met kostenverhaal, prijsvorming, verwerving van gronden, winst- en verliesneming, risicomanagement, uitgifte en beheer”.</text:p>
            <text:p text:style-name="common-al">
            <text:span text:style-name="nadrukondlijn">Vragen</text:span>
          </text:p>
            <text:p text:style-name="common-al">Als er vragen zijn, kunt u mij een e-mail sturen naar <text:a xlink:href="mailto:bekendmakingen@weert.nl" xlink:type="simple">bekendmakingen@weert.nl</text:a> en naar <text:a xlink:href="mailto:m.de.corti@weert.nl" xlink:type="simple">m.de.corti@weert.nl</text:a> </text:p>
            <text:p text:style-name="common-al">Alvast bedan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7111.836 362478.943</meta:user-defined>
    <meta:user-defined meta:name="DC.title">Gemeente Weert - Nota Grondbeleid 2020 gemeente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5-13</meta:user-defined>
    <meta:user-defined meta:name="DCTERMS.W3CDTF/OVERHEIDop.jaargang">2020</meta:user-defined>
    <meta:user-defined meta:name="OVERHEIDop.externeBijlage">Nota Grondbeleid 2020 gemeente Weert|exb-2020-24565</meta:user-defined>
    <meta:user-defined meta:name="OVERHEIDop.publicationIssue">121358</meta:user-defined>
    <meta:user-defined meta:name="OVERHEIDop.GmbID/DC.identifier">gmb-2020-121358</meta:user-defined>
    <meta:user-defined meta:name="OVERHEIDop.versieInformatie"/>
  </office:meta>
</office:document-meta>
</file>