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lhaak 5 7671NS Vriezenveen, vergroten van een woning (1700ESUITE1431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lhaak 5 7671NS Vriezenveen,</text:p>
            <text:p text:style-name="common-al">Project: vergroten van een woning door een uitbouw</text:p>
            <text:p text:style-name="common-al">Verzonden: 11-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3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groten van een woning door een uitbouw</meta:user-defined>
    <dc:language>nl</dc:language>
    <meta:user-defined meta:name="OVERHEID.EPSG28992/DC.spatial">237785.834195834 492063.467463519</meta:user-defined>
    <meta:user-defined meta:name="DC.title">Gemeente Twenterand - verleende omgevingsvergunning, Welhaak 5 7671NS Vriezenveen, vergroten van een woning (1700ESUITE143132020)</meta:user-defined>
    <meta:user-defined meta:name="OVERHEID.PostcodeHuisnummer/OVERHEIDop.postcodeHuisnummer">7671NS 5</meta:user-defined>
    <meta:user-defined meta:name="OVERHEIDop.straatnaam">Welhaak</meta:user-defined>
    <meta:user-defined meta:name="OVERHEIDop.woonplaats">Vriezenveen</meta:user-defined>
    <meta:user-defined meta:name="DCTERMS.W3CDTF/DCTERMS.available">2020-05-20</meta:user-defined>
    <meta:user-defined meta:name="DCTERMS.W3CDTF/OVERHEIDop.jaargang">2020</meta:user-defined>
    <meta:user-defined meta:name="OVERHEIDop.publicationIssue">121356</meta:user-defined>
    <meta:user-defined meta:name="OVERHEIDop.GmbID/DC.identifier">gmb-2020-121356</meta:user-defined>
    <meta:user-defined meta:name="OVERHEIDop.versieInformatie"/>
  </office:meta>
</office:document-meta>
</file>