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stervoortsedijk 73 (parkeerterrein achter IPKW)</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PJ Milieu namens IPKW Real Estate B.V. een deelsaneringsplan ingediend waarin staat hoe de verontreiniging met lood, zink, PAK en PCB's aan de Westervoortsedijk 73 te Arnhem (locatienr: 1903) wordt aangepakt. </text:p>
            <text:p text:style-name="common-al">Belanghebbenden hebben de gelegenheid gehad om hun reactie te geven op de melding. Hierop zijn geen reacties binnengekomen.</text:p>
            <text:p text:style-name="common-al">Op grond van de gegevens die zijn aangeleverd bij de melding, stemmen wij in met het deelsaneringsplan. De grondwerkzaamheden vinden plaats onder de Wbb. Het betreft deels herplaatsen en deels verwijderen van verontreinigde grond.</text:p>
            <text:p text:style-name="common-al"/>
            <text:p text:style-name="tussenkopcur">Inzien</text:p>
            <text:p text:style-name="common-al">Via deze link is het dossier te bekijken: <text:a xlink:href="http://geo1.arnhem.nl/hyperlink/bodem/inzage@430139-1903.52.01.pdf" xlink:type="simple">http://geo1.arnhem.nl/hyperlink/bodem/inzage430139-1903.52.01.pdf</text:a></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3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922 442728</meta:user-defined>
    <meta:user-defined meta:name="DC.title">Beschikking Westervoortsedijk 73 (parkeerterrein achter IPKW)</meta:user-defined>
    <meta:user-defined meta:name="OVERHEID.PostcodeHuisnummer/OVERHEIDop.postcodeHuisnummer">6827AT 55</meta:user-defined>
    <meta:user-defined meta:name="OVERHEIDop.straatnaam">Westervoortsedijk</meta:user-defined>
    <meta:user-defined meta:name="OVERHEIDop.woonplaats">Arnhem</meta:user-defined>
    <meta:user-defined meta:name="DCTERMS.W3CDTF/DCTERMS.available">2020-01-17</meta:user-defined>
    <meta:user-defined meta:name="DCTERMS.W3CDTF/OVERHEIDop.jaargang">2020</meta:user-defined>
    <meta:user-defined meta:name="OVERHEIDop.publicationIssue">12135</meta:user-defined>
    <meta:user-defined meta:name="OVERHEIDop.GmbID/DC.identifier">gmb-2020-12135</meta:user-defined>
    <meta:user-defined meta:name="OVERHEIDop.versieInformatie"/>
  </office:meta>
</office:document-meta>
</file>