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Matissestraat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nri Matissestraat 74 , 3059VB ,het plaatsen van een dakkapel De werkzaamheden vallen binnen de bepalingen van de pilot “regelluw maken van kleine bouwwerken”. ( datum besluit 01-05-2020, op 04-05-2020 verzonden , dossiernummer OMV.20.03.0059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3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100074.27 442741.61</meta:user-defined>
    <meta:user-defined meta:name="DC.title">verleende omgevingsvergunning Henri Matissestraat 74</meta:user-defined>
    <meta:user-defined meta:name="OVERHEID.PostcodeHuisnummer/OVERHEIDop.postcodeHuisnummer">3059VB 74</meta:user-defined>
    <meta:user-defined meta:name="OVERHEIDop.straatnaam">Henri Matissestraat</meta:user-defined>
    <meta:user-defined meta:name="OVERHEIDop.woonplaats">Rotterdam</meta:user-defined>
    <meta:user-defined meta:name="DCTERMS.W3CDTF/DCTERMS.available">2020-05-13</meta:user-defined>
    <meta:user-defined meta:name="DCTERMS.W3CDTF/OVERHEIDop.jaargang">2020</meta:user-defined>
    <meta:user-defined meta:name="OVERHEIDop.publicationIssue">121347</meta:user-defined>
    <meta:user-defined meta:name="OVERHEIDop.GmbID/DC.identifier">gmb-2020-121347</meta:user-defined>
    <meta:user-defined meta:name="OVERHEIDop.versieInformatie"/>
  </office:meta>
</office:document-meta>
</file>