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rieho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6 mei 2020 Driehoek 3, 5691 NE – slopen stal (SLOPEN)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3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4.799 390466.993</meta:user-defined>
    <meta:user-defined meta:name="DC.title">Ingekomen sloopmelding Driehoek 3</meta:user-defined>
    <meta:user-defined meta:name="OVERHEID.PostcodeHuisnummer/OVERHEIDop.postcodeHuisnummer">5691NE 3</meta:user-defined>
    <meta:user-defined meta:name="OVERHEIDop.straatnaam">Driehoek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38</meta:user-defined>
    <meta:user-defined meta:name="OVERHEIDop.GmbID/DC.identifier">gmb-2020-121338</meta:user-defined>
    <meta:user-defined meta:name="OVERHEIDop.versieInformatie"/>
  </office:meta>
</office:document-meta>
</file>