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3 sparren (Picea abies) en 1 lork (Larix) - Willinkhof perceel K 42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linkhof perceel K 4213, Weert, kappen van 3 sparren (Picea abies) en 1 lork (Larix), 5 me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3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54-2020</meta:user-defined>
    <dc:language>nl</dc:language>
    <meta:user-defined meta:name="OVERHEID.EPSG28992/DC.spatial">175430.331 360589.404</meta:user-defined>
    <meta:user-defined meta:name="DC.title">Gemeente Weert - verlening omgevingsvergunning - kappen van 3 sparren (Picea abies) en 1 lork (Larix) - Willinkhof perceel K 4213, Weert</meta:user-defined>
    <meta:user-defined meta:name="OVERHEID.PostcodeHuisnummer/OVERHEIDop.postcodeHuisnummer">6006RG 5</meta:user-defined>
    <meta:user-defined meta:name="OVERHEIDop.straatnaam">Willinkhof</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329</meta:user-defined>
    <meta:user-defined meta:name="OVERHEIDop.GmbID/DC.identifier">gmb-2020-121329</meta:user-defined>
    <meta:user-defined meta:name="OVERHEIDop.versieInformatie"/>
  </office:meta>
</office:document-meta>
</file>